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62, Kavel 18 Landerijen van Rijsoord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een aanvraag omgevingsvergunning ontvangen voor het bouwen van een woning locatie Kavel 18 Landerijen van Rijsoord te Ridderkerk. De aanvraag is geregistreerd onder zaaknummer Z2025-0000076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211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62</meta:user-defined>
    <meta:user-defined meta:name="DCTERMS.abstract">Betreft: het bouwen van een woning [Z2025-00000762], Kavel 18 Landerijen van Rijsoord te Ridderkerk</meta:user-defined>
    <dc:language>nl</dc:language>
    <meta:user-defined meta:name="OVERHEIDop.locatietype/OVERHEIDop.gebiedsmarkering">Vlak</meta:user-defined>
    <meta:user-defined meta:name="DC.title">Kennisgeving aanvraag omgevingsvergunning Z2025-00000762, Kavel 18 Landerijen van Rijsoord te Ridderker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119</meta:user-defined>
    <meta:user-defined meta:name="OVERHEIDop.GmbID/DC.identifier">gmb-2025-402119</meta:user-defined>
    <meta:user-defined meta:name="OVERHEIDop.versieInformatie"/>
  </office:meta>
</office:document-meta>
</file>