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Hoorzittingen 22 septemb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Kennisgeving voor het houden van hoorzittingen van de adviescom­missie voor de be­zwaarschriften op <text:span text:style-name="nadrukvet">maandag 22 september 2025</text:span> vanaf 14.00 uur in kamer 1.52 van het stadskantoor Jacob Obrechtlaan 4 te Bergen op Zoom. </text:p>
            <text:p text:style-name="al"/>
            <text:p text:style-name="al">
            <text:span text:style-name="nadrukvet">Agenda</text:span>
          </text:p>
            <text:p text:style-name="al">
            <text:span text:style-name="nadrukvet">14.00 uur</text:span>  Bezwaarschriften gericht tegen de besluiten van de burgemeester van Bergen op Zoom tot het opleggen van een last onder dwangsom op grond van artikel 13b van de Opiumwet en het invorderen van een verbeurde dwangsom;</text:p>
            <text:p text:style-name="al"/>
            <text:p text:style-name="al">
            <text:span text:style-name="nadrukvet">14.30 uur</text:span> Bezwaarschrift ingediend gericht tegen het besluit van de burgemeester van Bergen op Zoom tot het opleggen van een last onder bestuursdwang op grond van artikel 13b van de Opiumwet tot sluiting van de Heilige Geestland 34 te Bergen op Zoom;</text:p>
            <text:p text:style-name="al"/>
            <text:p text:style-name="al">De indieners van de bezwaarschriften en andere belanghebbenden krijgen tijdens deze openbare hoorzittingen de gelegenheid te worden gehoor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211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1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1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Gemeente Bergen op Zoom: Hoorzittingen 22 september</meta:user-defined>
    <meta:user-defined meta:name="DCTERMS.W3CDTF/DCTERMS.available">2025-09-17</meta:user-defined>
    <meta:user-defined meta:name="DCTERMS.W3CDTF/OVERHEIDop.jaargang">2025</meta:user-defined>
    <meta:user-defined meta:name="OVERHEIDop.publicationIssue">402118</meta:user-defined>
    <meta:user-defined meta:name="OVERHEIDop.GmbID/DC.identifier">gmb-2025-402118</meta:user-defined>
    <meta:user-defined meta:name="OVERHEIDop.versieInformatie"/>
  </office:meta>
</office:document-meta>
</file>