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ussen Scholekster 37 en Scholekster 44, 3972PV Driebergen-Rijsenburg, Melding kleinschalig evenement buurtfeest op 27 september 2025 (RX2025-00002214, 11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Tussen Scholekster 37 en Scholekster 44, 3972PV Driebergen-Rijsenburg, Melding kleinschalig evenement buurtfeest op 27 september 2025 (RX2025-00002214, 11 septem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211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1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1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214</meta:user-defined>
    <meta:user-defined meta:name="DCTERMS.abstract">Tussen Scholekster 37 en Scholekster 44, 3972PV Driebergen-Rijsenburg, Melding kleinschalig evenement buurtfeest op 27 september 2025 (RX2025-00002214, 11 september 2025)</meta:user-defined>
    <dc:language>nl</dc:language>
    <meta:user-defined meta:name="OVERHEIDop.locatietype/OVERHEIDop.gebiedsmarkering">Lijn</meta:user-defined>
    <meta:user-defined meta:name="DC.title">Gemeente Utrechtse Heuvelrug, ingediende melding APV/Bijzondere wetten - Tussen Scholekster 37 en Scholekster 44, 3972PV Driebergen-Rijsenburg, Melding kleinschalig evenement buurtfeest op 27 september 2025 (RX2025-00002214, 11 september 2025)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117</meta:user-defined>
    <meta:user-defined meta:name="OVERHEIDop.GmbID/DC.identifier">gmb-2025-402117</meta:user-defined>
    <meta:user-defined meta:name="OVERHEIDop.versieInformatie"/>
  </office:meta>
</office:document-meta>
</file>