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anvraag APV - Containers en bouwmaterialen vergunning  Koninginnestraat 19, 4515 C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Containers en bouwmaterialen vergunning aan de Koninginnestraat 19  te IJzendijke </text:p>
            <text:p text:style-name="common-al">Burgemeester en wethouders van Sluis maken bekend dat een aanvraag voor een vergunning  is ingediend voor:</text:p>
            <text:p text:style-name="common-al">het plaatsen van een bouwcontainer en een steiger op het adres Koninginnestraat 19  te IJzendijke (CLZ-00010255), met ingang van 19 september voor een periode van 3 weken.</text:p>
            <text:p text:style-name="common-al">
            
          </text:p>
            <text:p text:style-name="common-al">U kunt geen bezwaar maken tegen een lopende aanvraag voor een vergunning . Het maken van bezwaar is pas mogelijk na verlening van de vergunning. De verleende 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21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255</meta:user-defined>
    <dc:language>nl</dc:language>
    <meta:user-defined meta:name="OVERHEIDop.locatietype/OVERHEIDop.gebiedsmarkering">Punt</meta:user-defined>
    <meta:user-defined meta:name="DC.title">APV Aanvraag APV - Containers en bouwmaterialen vergunning  Koninginnestraat 19, 4515 CH IJzendijk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16</meta:user-defined>
    <meta:user-defined meta:name="OVERHEIDop.GmbID/DC.identifier">gmb-2025-402116</meta:user-defined>
    <meta:user-defined meta:name="OVERHEIDop.versieInformatie"/>
  </office:meta>
</office:document-meta>
</file>