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enesserlaan 63, 1911VD Uitgeest, het plaatsen van een erker en opnieuw opmetselen en isoleren van de gevel , verzenddatum 29 januari 2025 (Z2024-00003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021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623</meta:user-defined>
    <meta:user-defined meta:name="DCTERMS.abstract">Benesserlaan 63, 1911VD Uitgeest, het plaatsen van een erker en opnieuw opmetselen en isoleren van de gevel , verzenddatum 29 januari 2025 (Z2024-00003623)</meta:user-defined>
    <dc:language>nl</dc:language>
    <meta:user-defined meta:name="OVERHEIDop.locatietype/OVERHEIDop.gebiedsmarkering">Vlak</meta:user-defined>
    <meta:user-defined meta:name="DC.title">Gemeente Uitgeest, aanvraag omgevingsvergunning (regulier) verleend, Benesserlaan 63, 1911VD Uitgeest, het plaatsen van een erker en opnieuw opmetselen en isoleren van de gevel , verzenddatum 29 januari 2025 (Z2024-00003623)</meta:user-defined>
    <meta:user-defined meta:name="DCTERMS.W3CDTF/DCTERMS.available">2025-01-31</meta:user-defined>
    <meta:user-defined meta:name="DCTERMS.W3CDTF/OVERHEIDop.jaargang">2025</meta:user-defined>
    <meta:user-defined meta:name="OVERHEIDop.publicationIssue">40211</meta:user-defined>
    <meta:user-defined meta:name="OVERHEIDop.GmbID/DC.identifier">gmb-2025-40211</meta:user-defined>
    <meta:user-defined meta:name="OVERHEIDop.versieInformatie"/>
  </office:meta>
</office:document-meta>
</file>