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een overdekt terras en toiletten, Ridderstraat 98, 5126 BH Gilze,  (GZE00) O 1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breiden van een overdekt terras en toiletten op het adres Ridderstraat 98, 5126 BH Gilze,  (GZE00) O 1244. Verzenddatum besluit 15-09-2025 (111791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21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915</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is verleend, het uitbreiden van een overdekt terras en toiletten, Ridderstraat 98, 5126 BH Gilze,  (GZE00) O 1244</meta:user-defined>
    <meta:user-defined meta:name="DCTERMS.W3CDTF/DCTERMS.available">2025-09-17</meta:user-defined>
    <meta:user-defined meta:name="DCTERMS.W3CDTF/OVERHEIDop.jaargang">2025</meta:user-defined>
    <meta:user-defined meta:name="OVERHEIDop.publicationIssue">402108</meta:user-defined>
    <meta:user-defined meta:name="OVERHEIDop.GmbID/DC.identifier">gmb-2025-402108</meta:user-defined>
    <meta:user-defined meta:name="OVERHEIDop.versieInformatie"/>
  </office:meta>
</office:document-meta>
</file>