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9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bben wij een aanvraag ontvangen voor een reeds gerealiseerde schutting en overkapping op de locatie Enterstraat 91 in Rijssen. De aanvraag is geregistreerd onder zaaknummer Z2025-0000274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1</meta:user-defined>
    <meta:user-defined meta:name="DCTERMS.abstract">Enterstraat 91 in Rijssen, een reeds gerealiseerde schutting en overkapping</meta:user-defined>
    <dc:language>nl</dc:language>
    <meta:user-defined meta:name="OVERHEIDop.locatietype/OVERHEIDop.gebiedsmarkering">Vlak</meta:user-defined>
    <meta:user-defined meta:name="DC.title">Kennisgeving ontvangst aanvraag omgevingsvergunning Enterstraat 91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07</meta:user-defined>
    <meta:user-defined meta:name="OVERHEIDop.GmbID/DC.identifier">gmb-2025-402107</meta:user-defined>
    <meta:user-defined meta:name="OVERHEIDop.versieInformatie"/>
  </office:meta>
</office:document-meta>
</file>