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rstenburg 3, 1506 RE Zaandam, Vorstenburg 1, 1506 RE Zaandam - het splitsen van 2 woningen in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12 - het splitsen van 2 woningen in zelfstandige woonruimtes op de locatie Vorstenburg 3, 1506 RE Zaandam, Vorstenburg 1, 1506 RE Zaandam</text:p>
            <text:p text:style-name="common-al">Aanvraag ontvangen: 3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1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Vorstenburg 3, 1506 RE Zaandam, Vorstenburg 1, 1506 RE Zaandam - het splitsen van 2 woningen in zelfstandige woonruimte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05</meta:user-defined>
    <meta:user-defined meta:name="OVERHEIDop.GmbID/DC.identifier">gmb-2025-402105</meta:user-defined>
    <meta:user-defined meta:name="OVERHEIDop.versieInformatie"/>
  </office:meta>
</office:document-meta>
</file>