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8-3 1079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twee constructieve doorbraken op de derde verdieping met behoud van de woonfunctie.</text:p>
            <text:p text:style-name="common-al">Besluit: verleend</text:p>
            <text:p text:style-name="common-al">Besluit verzonden op: 10-09-2025</text:p>
            <text:p text:style-name="common-al">Zaakadres: Kinderdijkstraat 8-3 1079GH Amsterdam</text:p>
            <text:p text:style-name="common-al">Zaaknummer: Z2025-028336</text:p>
            <text:p text:style-name="common-al">DSO-nummer: 20250701009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3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10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336</meta:user-defined>
    <meta:user-defined meta:name="DCTERMS.abstract">maken van twee constructieve doorbraken op de der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derdijkstraat 8-3 1079GH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04</meta:user-defined>
    <meta:user-defined meta:name="OVERHEIDop.GmbID/DC.identifier">gmb-2025-402104</meta:user-defined>
    <meta:user-defined meta:name="OVERHEIDop.versieInformatie"/>
  </office:meta>
</office:document-meta>
</file>