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Intrekking omgevingsvergunning voor het kappen van een boom op het perceel Kaste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vergunning voor het kappen van een boom op het perceel Kasteel 23</text:span>
          </text:p>
            <text:p text:style-name="common-al">De Gemeente Amersfoort heeft op 05-09-2025 een intrekking omgevingsvergunning ontvangen voor het kappen van een boom op het perceel Kasteel met kenmerk CLZ-000256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1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695</meta:user-defined>
    <dc:language>nl</dc:language>
    <meta:user-defined meta:name="OVERHEIDop.locatietype/OVERHEIDop.gebiedsmarkering">Vlak</meta:user-defined>
    <meta:user-defined meta:name="DC.title">Ontvangen Intrekking omgevingsvergunning voor het kappen van een boom op het perceel Kasteel 23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00</meta:user-defined>
    <meta:user-defined meta:name="OVERHEIDop.GmbID/DC.identifier">gmb-2025-402100</meta:user-defined>
    <meta:user-defined meta:name="OVERHEIDop.versieInformatie"/>
  </office:meta>
</office:document-meta>
</file>