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(revisie) vergunning wijzigen voorgevel inzake deel metselwerk en details. Lange Groenendaal 108-110, 2801L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eft de Omgevingsdienst Midden-Holland (ODMH) namens gemeente Gouda besloten om de beslistermijn van de aanvraag met kenmerk 2024-00020053 voor (revisie) vergunning voor het wijzigen van de voorgevel inzake deel metselwerk en details, op het adres Lange Groenendaal 108-1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0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(revisie) vergunning wijzigen voorgevel inzake deel metselwerk en details. Lange Groenendaal 108-110, 2801LV Gou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21</meta:user-defined>
    <meta:user-defined meta:name="OVERHEIDop.GmbID/DC.identifier">gmb-2025-4021</meta:user-defined>
    <meta:user-defined meta:name="OVERHEIDop.versieInformatie"/>
  </office:meta>
</office:document-meta>
</file>