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idoornstraat 24 6021A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9-2025 een aanvraag omgevingsvergunning ontvangen.</text:p>
            <text:p text:style-name="common-al">Het betreft een aanvraag op locatie Meidoornstraat 24 6021AZ Budel met omschrijving 'Het realiseren van een dakopbouw met dakkapel'.</text:p>
            <text:p text:style-name="common-al">De zaak is geregistreerd onder nummer 373675 en is aangevraagd voor de volgende onderdelen: </text:p>
            <text:p text:style-name="common-al">1. Bouwactiviteit (technisch) </text:p>
            <text:p text:style-name="common-al">2. Bouwactiviteit (omgevingsplan) 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209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675</meta:user-defined>
    <meta:user-defined meta:name="DCTERMS.abstract">Dakopbouw Meidoornstraat 24 Budel - Dso verzoeknummer 20250911007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idoornstraat 24 6021AZ Bud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99</meta:user-defined>
    <meta:user-defined meta:name="OVERHEIDop.GmbID/DC.identifier">gmb-2025-402099</meta:user-defined>
    <meta:user-defined meta:name="OVERHEIDop.versieInformatie"/>
  </office:meta>
</office:document-meta>
</file>