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de voormalige tuinmanswoning tot een natuurcentrum op landgoed De Wiel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528</text:p>
            <text:p text:style-name="common-al">Omschrijving: verbouwen en uitbreiden van de voormalige tuinmanswoning tot een natuurcentrum op landgoed De Wielewaa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burglaan 12 5651EJ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Verzenddatum: 15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4528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0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528</meta:user-defined>
    <meta:user-defined meta:name="DCTERMS.abstract">verbouwen en uitbreiden van de voormalige tuinmanswoning tot een natuurcentrum op landgoed De Wielewa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de voormalige tuinmanswoning tot een natuurcentrum op landgoed De Wielewaal</meta:user-defined>
    <meta:user-defined meta:name="OVERHEIDop.datumEindeReactietermijn">2025-10-28</meta:user-defined>
    <meta:user-defined meta:name="OVERHEIDop.terinzageleggingBG">https://publicaties.eindhoven.nl/dossier/EHV-ZP2025-00452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95</meta:user-defined>
    <meta:user-defined meta:name="OVERHEIDop.GmbID/DC.identifier">gmb-2025-402095</meta:user-defined>
    <meta:user-defined meta:name="OVERHEIDop.versieInformatie"/>
  </office:meta>
</office:document-meta>
</file>