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Gemeente Tiel ondermijningsbijeenkomst 18 en 22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het organiseren van een ondermijningsbijeenkomst op 18 en 22 september 2025 van 8:00 uur tot 17:30 uur in de gemeentuin aan de Achterweg en Ambtmansstraat in Tiel.</text:p>
            <text:p text:style-name="common-al"/>
            <text:p text:style-name="common-al">De burgemeester heeft besloten dat er geen redenen zijn om de gemelde evenementen te verbieden.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Tiel, 16 september 202</text:span>
            <text:span text:style-name="nadrukvet">5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20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Gemeente Tiel ondermijningsbijeenkomst 18 en 22 september 2025</meta:user-defined>
    <dc:language>nl</dc:language>
    <meta:user-defined meta:name="OVERHEIDop.locatietype/OVERHEIDop.gebiedsmarkering">Gemeente</meta:user-defined>
    <meta:user-defined meta:name="DC.title">Kennisgeving evenementenmelding Gemeente Tiel ondermijningsbijeenkomst 18 en 22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93</meta:user-defined>
    <meta:user-defined meta:name="OVERHEIDop.GmbID/DC.identifier">gmb-2025-402093</meta:user-defined>
    <meta:user-defined meta:name="OVERHEIDop.versieInformatie"/>
  </office:meta>
</office:document-meta>
</file>