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text:list-style style:name="id1-3-2-1-1-74-5">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office:automatic-styles>
  <office:body>
    <office:text>
      <text:p text:style-name="new_page_staatscourant"/>
      <text:p text:style-name="single-kop-titel">Verleende vergunning kap- en rooilijst gemeentelijke bomen 2025-2026</text:p>
      <text:section text:name="zakelijke-mededeling_id1-3-2" text:style-name="zakelijke-mededeling">
        <text:section text:name="zakelijke-mededeling-tekst_id1-3-2-1" text:style-name="zakelijke-mededeling-tekst">
          <text:section text:name="tekst_id1-3-2-1-1" text:style-name="tekst">
            <text:p text:style-name="common-al">Op 9 juli 2025 hebben we een vergunningsaanvraag ontvangen voor het kappen van 108 gemeentebomen in de gemeente Bloemendaal. Deze aanvraag is volgens de reguliere procedure behandeld. Dit houdt in dat wij een besluit nemen op de aanvraag waartegen u vervolgens bezwaar kunt maken. Wij hebben de vergunning verleend (met herplant). Het besluit is verzonden op 15 september 2025.</text:p>
            <text:p text:style-name="common-al">
            <text:span text:style-name="nadrukvet">Kap- en rooilijst 2025-2026:</text:span>
          </text:p>
            <text:p text:style-name="common-al">
            <text:span text:style-name="nadrukvet">Bloemendaal</text:span>
          </text:p>
            <text:p text:style-name="common-al">Johan Verhulstweg, t.h.v. nr 20, 1 els (Alnus cordata), Ø 30/40, Fysiologische einde</text:p>
            <text:p text:style-name="common-al">Johan Verhulstweg, t.h.v. Dennenweg, 1 els (Alnus cordata), Ø 30/40, Fysiologische einde</text:p>
            <text:p text:style-name="common-al">Duinwijckweg, thv nr 9, 1 Amerikaanse eik (Quercus rubra), Ø 50/60, Dood=al weg</text:p>
            <text:p text:style-name="common-al">Zocherlaan, Achter Brederodelaan 62, 3 Zilver esdoorn (Acer saccharinum), Ø 50/60, Fysiologische einde</text:p>
            <text:p text:style-name="common-al">Park Brederode, Carré (oostzijde), 3 Esdoorn (Acer pseudoplatanus), Ø 15/20, Andere bomen de ruimte geven</text:p>
            <text:p text:style-name="common-al">Brederodelaan, Achter huisnr 52, 1 Zomereik (Quercus robur), Ø 50/100, Fysiologische einde</text:p>
            <text:p text:style-name="common-al">Bergweg, t.h.v. nr 3, 1 Linde (Tilia vulgaris), Ø 30/40, Dood=al weg</text:p>
            <text:p text:style-name="common-al">Sterreboslaan achter nr 3, tegen cricketveld aan, 1 Esdoorn (Acer pseudoplatanus), Ø 30/40, Fysiologische einde</text:p>
            <text:p text:style-name="common-al">
            <text:span text:style-name="nadrukvet">Overveen</text:span>
          </text:p>
            <text:p text:style-name="common-al">Bloemendaalseweg 158, naast nr 164, 1 Esdoorn (Acer pseudoplatanus), Ø 30/40 Helt sterk over boven particulier terrein</text:p>
            <text:p text:style-name="common-al">Bloemendaalseweg 158, voor het gemeentehuis, 1 Beuk (Fagus sylvatica), Ø 40/50, Fysiologische einde</text:p>
            <text:p text:style-name="common-al">Bloemendaalseweg, naast Oldenhoven, 2 Beuken (Fagus sylvatica), Ø 40/50, Dood</text:p>
            <text:p text:style-name="common-al">Bloemendaalseweg, naast Oldenhoven, 1 dode meerstammige boom, Ø 15/20, Dood</text:p>
            <text:p text:style-name="common-al">Bloemendaalseweg, bij Oldenhoven vijver, 5 Elsen (Alnus glutinosa), Ø 20/40, Fysiologische einde</text:p>
            <text:p text:style-name="common-al">Ernst Casimirlaan, Naast nr 92, 1 Sierkers (Prunus yedoensis), Ø 15-20, Dood</text:p>
            <text:p text:style-name="common-al">Ernst Casimirlaan, Speelplaats Prins Hendriklaan (tegen het spoor aan), 6 populier (Populus canadensis), Ø 30 tot 50, Fysiologische einde, Kap na buurtparticipatie</text:p>
            <text:p text:style-name="common-al">Ernst Casimirlaan, Voor huisnummer 5/7, 1 Acacia (Robinia pseudoacacia) Ø 30/40, Is verwijderd noodkap</text:p>
            <text:p text:style-name="common-al">Vrijburglaan, Voor huisnumer 23, 1 Haagbeuk (Carpinus betulus), Ø 20/30, Eik particulier ruimte geven</text:p>
            <text:p text:style-name="common-al">Vrijburglaan, Oude kwekerij, achter huisnr 33, 1 Veldesdoorn (Acer campestre), Ø 15-20, Fysiologische einde</text:p>
            <text:p text:style-name="common-al">Tetterodeweg, t.h.v. nr 11, 1 Esdoorn (Acer pseudoplatanus), Ø 30/40, Fysiologische einde</text:p>
            <text:p text:style-name="common-al">Bloemendaalseweg, Naast Albert Heijn, 1 Linde (Tilia vulgaris), SNOEIEN (kandalaberen)</text:p>
            <text:p text:style-name="common-al">Duinlustweg, tegenover nr 8, 1 beuk (Fagus sylvatica), Ø 40/50, Fysiologische einde</text:p>
            <text:p text:style-name="common-al">Kennemerpark, Achter nr 94, 1 meerstammige wilg (Salix alba), Ø 40/50, Overige bomen meer ruimte te geven</text:p>
            <text:p text:style-name="common-al">Kennemerpark, Achter nr 94, 11 wilgen (Salix alba), Ø 20/25, Overige bomen meer ruimte te geven</text:p>
            <text:p text:style-name="common-al">Kennemerpark, Achter nr 94, 4 Veldesdoorn (Acer campestre), Ø 15/20, Overige bomen meer ruimte te geven</text:p>
            <text:p text:style-name="common-al">Kennemerpark, Achter garageboxen nr 67, 1 wilg (Salix alba), Ø 40/50, SNOEIEN</text:p>
            <text:p text:style-name="common-al">Kennemerpark, Achter garageboxen nr 67, 1 Meerstammige wilg (Salix alba), Ø 20/30, Overige bomen meer ruimte te geven</text:p>
            <text:p text:style-name="common-al">Kennemerpark, Achter garageboxen nr 67, 2 wilgen (Salix alba), Ø 20/25, Overige bomen meer ruimte te geven</text:p>
            <text:p text:style-name="common-al">Kennemerpark, Achter garageboxen nr 67, 1 wilg (Salix alba), Ø 30/40, Overige bomen meer ruimte te geven</text:p>
            <text:p text:style-name="common-al">Kennemerpark, Achter garageboxen nr 67, 1 Meerstammige wilg (Salix alba), Ø 50/60, Overige bomen meer ruimte te geven</text:p>
            <text:p text:style-name="common-al">Kennemerpark, Achter garageboxen nr 67, 1 wilg (Salix alba), Ø 40/50, Overige bomen meer ruimte te geven</text:p>
            <text:p text:style-name="common-al">Kennemerpark, tegen speelplaats, 1 wilg (Salix alba), Ø 40/50, Overige bomen meer ruimte te geven</text:p>
            <text:p text:style-name="common-al">Kennemerpark, tegen speelplaats, 2 wilgen (Salix alba), Ø 20/30, Overige bomen meer ruimte te geven</text:p>
            <text:p text:style-name="common-al">Kennemerpark, tegen speelplaats, 1 es (Fraxinus excelsior), Ø 25/30, Overige bomen meer ruimte te geven</text:p>
            <text:p text:style-name="common-al">
            <text:span text:style-name="nadrukvet">Aerdenhout</text:span>
          </text:p>
            <text:p text:style-name="common-al">Burgemeester den Texlaan, Wethouder Laanpark, 3 coniferen (Chamaecyparis), Ø20/30, Fysiologische einde</text:p>
            <text:p text:style-name="common-al">Burgemeester den Texlaan, Wethouder Laanpark, 3 hulsten (Ilex), Ø15/20, Fysiologische einde/Dood</text:p>
            <text:p text:style-name="common-al">Bentveldsweg, t.h.v. nr 111, 1 esdoorn (Acer pseudoplatanus), Ø15 Dood</text:p>
            <text:p text:style-name="common-al">Vondellaan, t.h.v. nr 24, 1 den (Pinus nigra), Fysiologische einde</text:p>
            <text:p text:style-name="common-al"/>
            <text:p text:style-name="common-al">
            <text:span text:style-name="nadrukvet">Vogelenzang</text:span>
          </text:p>
            <text:p text:style-name="common-al">Graaf Filipslaan, naast nr 8, 1 Sierkers (Prunus sub. 'Autumnalis Rosea'), Ø20/30, Fysiologische einde/Dood</text:p>
            <text:p text:style-name="common-al">Graaf Albrechtlaan, naast nr 56, 1 Sierpeer (Pyrus cal. Chanticleer), Ø15/20, Fysiologische einde</text:p>
            <text:p text:style-name="common-al">Leidsevaart, naast GravinSophialaan 20, 1 berk (Betula ermanii), Ø20/30,Dood</text:p>
            <text:p text:style-name="common-al">Leidsevaart, t.h.v. nr 36, 1 kastanje (Aesculus hippocastanum) Ø50/100, Fysiologische einde</text:p>
            <text:p text:style-name="common-al">Bekslaan, naast nr 29, 1 Beuk (Fagus sylvatica,) Ø80/100, snoei voor het behoud van de boom</text:p>
            <text:p text:style-name="common-al">
            <text:span text:style-name="nadrukvet">Bennebroek</text:span>
          </text:p>
            <text:p text:style-name="common-al">Lage Duin, bij nr 44 en 55, 2 Sierkers (Prunus), Ø15/20, Dood=al weg</text:p>
            <text:p text:style-name="common-al">Lage Duin, t.h.v. nr 58, 2 essen (Fraxinus excelsior), Ø20/30, Fysiologische einde</text:p>
            <text:p text:style-name="common-al">Lage Duin, thv nr 60 + 62, 4 Sierkersen (Prunus), Ø20/25, Fysiologische einde</text:p>
            <text:p text:style-name="common-al">Lage Duin, thv nr 91, 2 essen (Fraxinus excelsior), Ø 30/40, Fysiologische einde</text:p>
            <text:p text:style-name="common-al">Willinklaan, thv hr 10 en 14, 3 kastanjes (Aesculus Hippocastanum), Ø 50/100, Fysiologische einde</text:p>
            <text:p text:style-name="common-al">Willinklaan, entree Les Petits, 1 Acacia (Robinia pseudoacacia), Ø20/25 Fysiologische einde/Dood</text:p>
            <text:p text:style-name="common-al">Willinklaan, entree Les Petits, 1 Populier (Populus canadensis), Ø 50/100, Fysiologische einde</text:p>
            <text:p text:style-name="common-al">Willinklaan, tussen nr 2 en 11, 4 Sierappels (Malus), Ø10/15, Fysiologische einde/Dood</text:p>
            <text:p text:style-name="common-al">Binnenweg, nr 45, 1 Walnoot (Juglans regia), Ø 30/40 Dood=al weg</text:p>
            <text:p text:style-name="common-al">Schoollaan, t.h.v. nr 110, 1 gouden regen (Laburnum), Ø20/25, scheur in plakoksel</text:p>
            <text:p text:style-name="common-al">Bennebroekerlaan, t.h.v. nr 3D, 1 Linde (Tilia vulgaris), Ø 30/40 Dood=al weg</text:p>
            <text:p text:style-name="common-al">Van Lieroppark, in park tegen Lineaushof aan, 1x els (Alnus cordata), Ø 30/40, Dood</text:p>
            <text:p text:style-name="common-al">Van Lieroppark, in park tegen Van Schuer Brandtslaan aan, 1x es Fraxinus excelsior), Ø 30/40, Dood</text:p>
            <text:p text:style-name="common-al">De Ruyterlaan, t.h.v. nr 84, 1 bolesdoorn (Acer plat. 'Globosum'), Ø20/30, Fysiologische einde</text:p>
            <text:p text:style-name="common-al">Kastanjelaan/Beukenlaan, t.h.v. beukenlaan 27, 2 dennen (Pinus nigra), Ø 50/80, Dood</text:p>
            <text:p text:style-name="common-al">Zwarteweg, t.h.v. nr 67, 1 zuileik, (Quercus robur 'Fastigiata'), Ø20/30, Dood=al weg</text:p>
            <text:p text:style-name="common-al">Zubililaan, achter de Sparrenbos school, 3 dennen (Pinus nigra), Ø40/50, Fysiologische einde/dood</text:p>
            <text:p text:style-name="common-al">Kleine Sparrenlaan, t.h.v. nr 22, 1 Esdoorn (Acer platanoides) ), Ø20/30, Dood</text:p>
            <text:p text:style-name="common-al">Narcissenlaan, t.h.v. nr 24, Treurwilg (Salix pendula), Ø40/50, snoeien voor het behoud van de boom</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74">
              <text:list-item text:style-override="id1-3-2-1-1-74-1">
                <text:number>•</text:number>
                <text:p text:style-name="al">Uw naam en adres;</text:p>
              </text:list-item>
              <text:list-item text:style-override="id1-3-2-1-1-74-2">
                <text:number>•</text:number>
                <text:p text:style-name="al">De datum waarop u uw bezwaar schrijft;</text:p>
              </text:list-item>
              <text:list-item text:style-override="id1-3-2-1-1-74-3">
                <text:number>•</text:number>
                <text:p text:style-name="al">Een omschrijving van het besluit waar u bezwaar tegen maakt (stuur ook een kopie mee van het besluit);</text:p>
              </text:list-item>
              <text:list-item text:style-override="id1-3-2-1-1-74-4">
                <text:number>•</text:number>
                <text:p text:style-name="al">De reden en onderbouwing waarom u het niet eens bent met ons besluit;</text:p>
              </text:list-item>
              <text:list-item text:style-override="id1-3-2-1-1-74-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82">
              <text:list-item text:style-override="id1-3-2-1-1-82-1">
                <text:number>•</text:number>
                <text:p text:style-name="al">Per post: Rechtbank Noord-Holland Sectie Bestuur, Postbus 1621, 2003 BR Haarlem</text:p>
              </text:list-item>
              <text:list-item text:style-override="id1-3-2-1-1-8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0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66</meta:user-defined>
    <meta:user-defined meta:name="DCTERMS.abstract">Betreft: besluit op locatie Bloemendaalseweg 158, 2051GJ Overveen</meta:user-defined>
    <dc:language>nl</dc:language>
    <meta:user-defined meta:name="OVERHEIDop.locatietype/OVERHEIDop.gebiedsmarkering">Vlak</meta:user-defined>
    <meta:user-defined meta:name="DC.title">Verleende vergunning kap- en rooilijst gemeentelijke bomen 2025-2026</meta:user-defined>
    <meta:user-defined meta:name="DCTERMS.W3CDTF/DCTERMS.available">2025-09-17</meta:user-defined>
    <meta:user-defined meta:name="DCTERMS.W3CDTF/OVERHEIDop.jaargang">2025</meta:user-defined>
    <meta:user-defined meta:name="OVERHEIDop.publicationIssue">402091</meta:user-defined>
    <meta:user-defined meta:name="OVERHEIDop.GmbID/DC.identifier">gmb-2025-402091</meta:user-defined>
    <meta:user-defined meta:name="OVERHEIDop.versieInformatie"/>
  </office:meta>
</office:document-meta>
</file>