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laan 130 2023JL Haarlem, 0392-2025-0101836, het plaatsen van een dakkapel aan de voorzijde, verzonden 15-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208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8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8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1836</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verlaan 130 2023JL Haarlem, 0392-2025-0101836, het plaatsen van een dakkapel aan de voorzijde, verzonden 15-09-2025</meta:user-defined>
    <meta:user-defined meta:name="DCTERMS.W3CDTF/DCTERMS.available">2025-09-17</meta:user-defined>
    <meta:user-defined meta:name="DCTERMS.W3CDTF/OVERHEIDop.jaargang">2025</meta:user-defined>
    <meta:user-defined meta:name="OVERHEIDop.publicationIssue">402089</meta:user-defined>
    <meta:user-defined meta:name="OVERHEIDop.GmbID/DC.identifier">gmb-2025-402089</meta:user-defined>
    <meta:user-defined meta:name="OVERHEIDop.versieInformatie"/>
  </office:meta>
</office:document-meta>
</file>