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- GLOW - Paradij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rtikel 35 ontheffing Alcoholwet is ingediend.</text:p>
            <text:p text:style-name="common-al">Zaaknummer: EHV-ZP2025-007557</text:p>
            <text:p text:style-name="common-al">Omschrijving: GLOW </text:p>
            <text:p text:style-name="common-al">Datum evenement: 8 t/m 15 november 2025</text:p>
            <text:p text:style-name="common-al">Locatie: Paradijslaan</text:p>
            <text:p text:style-name="common-al">Datum ontvangst: 13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0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557</meta:user-defined>
    <meta:user-defined meta:name="DCTERMS.abstract">ontheffing art. 35  - GLOW - Van Ni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- GLOW - Paradijslaa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82</meta:user-defined>
    <meta:user-defined meta:name="OVERHEIDop.GmbID/DC.identifier">gmb-2025-402082</meta:user-defined>
    <meta:user-defined meta:name="OVERHEIDop.versieInformatie"/>
  </office:meta>
</office:document-meta>
</file>