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opheffen van gehandicaptenparkeerplaats op kenteken aan Dorpsstraat </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verwijdering van bord model E6 van de bijlage I van het Reglement verkeersregels en verkeerstekens 1990: </text:p>
            <text:p text:style-name="al"/>
            <text:p text:style-name="al">Het opheffen van een gehandicaptenparkeerplaats op kenteken aan:</text:p>
            <text:list text:style-name="id1-3-2-1-1-16">
              <text:list-item text:style-override="id1-3-2-1-1-16-1">
                <text:number>•</text:number>
                <text:p text:style-name="al">Dorpsstraat in de nabijheid van huisnummer 100.</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vrijdag 12 september 2025</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S. Moraal</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5090300024)</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02081</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081</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081</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opheffen van gehandicaptenparkeerplaats op kenteken aan Dorpsstraat - Dorp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090300024</meta:user-defined>
    <meta:user-defined meta:name="OVERHEIDop.verkeersbordcode">E6</meta:user-defined>
    <dc:language>nl</dc:language>
    <meta:user-defined meta:name="OVERHEIDop.locatietype/OVERHEIDop.gebiedsmarkering">Adres</meta:user-defined>
    <meta:user-defined meta:name="DC.title">Verkeersbesluit opheffen van gehandicaptenparkeerplaats op kenteken aan Dorpsstraat</meta:user-defined>
    <meta:user-defined meta:name="DCTERMS.W3CDTF/DCTERMS.available">2025-09-17</meta:user-defined>
    <meta:user-defined meta:name="DCTERMS.W3CDTF/OVERHEIDop.jaargang">2025</meta:user-defined>
    <meta:user-defined meta:name="OVERHEIDop.publicationIssue">402081</meta:user-defined>
    <meta:user-defined meta:name="OVERHEIDop.GmbID/DC.identifier">gmb-2025-402081</meta:user-defined>
    <meta:user-defined meta:name="OVERHEIDop.versieInformatie"/>
  </office:meta>
</office:document-meta>
</file>