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(achter) en een constructieve wijziging, Hoogravenseweg 139, 3523TK Utrecht, GU-Z2025-0025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139, 3523TK Utrecht</text:p>
            <text:p text:style-name="common-al">GU-Z2025-0025690</text:p>
            <text:p text:style-name="common-al">Toelichting: het bouwen van een dakkapel (achter) en een constructieve wijziging</text:p>
            <text:p text:style-name="common-al">Datum besluit: 12 september 2025</text:p>
            <text:p text:style-name="common-al">Einddatum bezwaartermijn: 27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07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690</meta:user-defined>
    <meta:user-defined meta:name="DCTERMS.abstract">Toelichting: het bouwen van een dakkapel (achter) en een constructieve wijzig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(achter) en een constructieve wijziging, Hoogravenseweg 139, 3523TK Utrecht, GU-Z2025-002569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79</meta:user-defined>
    <meta:user-defined meta:name="OVERHEIDop.GmbID/DC.identifier">gmb-2025-402079</meta:user-defined>
    <meta:user-defined meta:name="OVERHEIDop.versieInformatie"/>
  </office:meta>
</office:document-meta>
</file>