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den voeren? Liever niet </text:p>
      <text:section text:name="regeling_id1-3-2" text:style-name="regeling">
        <text:section text:name="aanhef_id1-3-2-1" text:style-name="aanhef">
          <text:section text:name="preambule_id1-3-2-1-1" text:style-name="preambule">
            <text:p text:style-name="al"/>
            <text:p text:style-name="al">Veel mensen vinden het leuk om eenden te voeren. Dat begrijpen we! Toch willen we u vragen hier voorzichtig mee om te gaan.</text:p>
            <text:p text:style-name="al"/>
            <text:p text:style-name="al">
            <text:span text:style-name="nadrukvet">Het brood trekt ongewenste dieren aan </text:span>
          </text:p>
            <text:p text:style-name="al">Bijvoorbeeld ratten. Ratten kunnen zich snel verspreiden en zorgen voor overlast. Verder zijn brood en etensresten niet gezond voor de eenden. Eenden vinden zelf genoeg voedsel in de natuur, zoals waterplanten en kleine diertjes. </text:p>
            <text:p text:style-name="al"/>
            <text:p text:style-name="al">
            <text:span text:style-name="nadrukvet">Wilt u de eenden toch iets geven? </text:span>
          </text:p>
            <text:p text:style-name="al">Kies dan liever voor speciale eenden voer of granen, maar doe dit met mate. Zo zorgen we samen voor gezonde dieren én een prettige buurt zonder overlast. Bedankt voor uw hul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0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8/2025</meta:user-defined>
    <dc:language>nl</dc:language>
    <meta:user-defined meta:name="OVERHEIDop.locatietype/OVERHEIDop.gebiedsmarkering">Gemeente</meta:user-defined>
    <meta:user-defined meta:name="DC.title">Eenden voeren? Liever niet</meta:user-defined>
    <meta:user-defined meta:name="DCTERMS.W3CDTF/DCTERMS.available">2025-09-17</meta:user-defined>
    <meta:user-defined meta:name="DCTERMS.W3CDTF/OVERHEIDop.jaargang">2025</meta:user-defined>
    <meta:user-defined meta:name="OVERHEIDop.publicationIssue">402075</meta:user-defined>
    <meta:user-defined meta:name="OVERHEIDop.GmbID/DC.identifier">gmb-2025-402075</meta:user-defined>
    <meta:user-defined meta:name="OVERHEIDop.versieInformatie"/>
  </office:meta>
</office:document-meta>
</file>