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  parkeerplaats , Dr. Slotlaan 3, 7157AS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5 is een aanvraag ontvangen voor het aanleg  parkeerplaats  op locatie Dr. Slotlaan 3, 7157AS Rekken. De aanvraag is geregistreerd onder zaaknummer Z2025-00001400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207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7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07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00</meta:user-defined>
    <meta:user-defined meta:name="DCTERMS.abstract">Betreft: Aanvraag op locatie Dr. Slotlaan 3, 7157AS Rekken</meta:user-defined>
    <dc:language>nl</dc:language>
    <meta:user-defined meta:name="OVERHEIDop.locatietype/OVERHEIDop.gebiedsmarkering">Vlak</meta:user-defined>
    <meta:user-defined meta:name="DC.title">Aanvraag vergunning voor aanleg  parkeerplaats , Dr. Slotlaan 3, 7157AS Rekk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072</meta:user-defined>
    <meta:user-defined meta:name="OVERHEIDop.GmbID/DC.identifier">gmb-2025-402072</meta:user-defined>
    <meta:user-defined meta:name="OVERHEIDop.versieInformatie"/>
  </office:meta>
</office:document-meta>
</file>