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739 - Gemeente Stadskanaal – Verleende omgevingsvergunning (reguliere procedure) voor de aanleg van een feeder Brownfield nabij de Glasblazer 6, kadastraal bekend gemeente Onstwedde, sectie W, nummer 26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5 september 2025 verzonden aan aanvrager. Het beslui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20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6739 </meta:user-defined>
    <dc:language>nl</dc:language>
    <meta:user-defined meta:name="OVERHEIDop.locatietype/OVERHEIDop.gebiedsmarkering">Perceel</meta:user-defined>
    <meta:user-defined meta:name="DC.title">Z-25-156739 - Gemeente Stadskanaal – Verleende omgevingsvergunning (reguliere procedure) voor de aanleg van een feeder Brownfield nabij de Glasblazer 6, kadastraal bekend gemeente Onstwedde, sectie W, nummer 2639 in Stadskanaal</meta:user-defined>
    <meta:user-defined meta:name="DCTERMS.W3CDTF/DCTERMS.available">2025-09-17</meta:user-defined>
    <meta:user-defined meta:name="DCTERMS.W3CDTF/OVERHEIDop.jaargang">2025</meta:user-defined>
    <meta:user-defined meta:name="OVERHEIDop.publicationIssue">402070</meta:user-defined>
    <meta:user-defined meta:name="OVERHEIDop.GmbID/DC.identifier">gmb-2025-402070</meta:user-defined>
    <meta:user-defined meta:name="OVERHEIDop.versieInformatie"/>
  </office:meta>
</office:document-meta>
</file>