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​, melding Besluit activiteiten leefomgeving, ​Banstraat ​​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Gebr. Remmits B.V.</text:p>
            <text:p text:style-name="common-al">Locatie: ​ Banstraat ​​ te Veldhoven​</text:p>
            <text:p text:style-name="common-al">Activiteit: Toepassen grond </text:p>
            <text:p text:style-name="common-al">Voor: De herconstructie van de Banstraat te Veldhoven</text:p>
            <text:p text:style-name="common-al">Datum melding: 4 september 2025</text:p>
            <text:p text:style-name="common-al">DSO verzoeknummer: 20250904000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0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06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6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056</meta:user-defined>
    <dc:language>nl</dc:language>
    <meta:user-defined meta:name="OVERHEIDop.locatietype/OVERHEIDop.gebiedsmarkering">Weg</meta:user-defined>
    <meta:user-defined meta:name="DC.title">Gemeente Veldhoven​, melding Besluit activiteiten leefomgeving, ​Banstraat ​​te ​Vel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66</meta:user-defined>
    <meta:user-defined meta:name="OVERHEIDop.GmbID/DC.identifier">gmb-2025-402066</meta:user-defined>
    <meta:user-defined meta:name="OVERHEIDop.versieInformatie"/>
  </office:meta>
</office:document-meta>
</file>