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lamedesstraat 3-1 105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vier zelfstandige woningen op de 1e, 2e en 3e verdieping</text:p>
            <text:p text:style-name="common-al">Besluit: verleend</text:p>
            <text:p text:style-name="common-al">Besluit verzonden op: 11-09-2025</text:p>
            <text:p text:style-name="common-al">Zaakadres: Palamedesstraat 3-1 1054HS Amsterdam</text:p>
            <text:p text:style-name="common-al">Zaaknummer: Z2025-021750</text:p>
            <text:p text:style-name="common-al">DSO-nummer: 20250519004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17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0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750</meta:user-defined>
    <meta:user-defined meta:name="DCTERMS.abstract">bouwkundig splitsen van een woning naar vier zelfstandige woningen op de 1e, 2e en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lamedesstraat 3-1 1054HS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65</meta:user-defined>
    <meta:user-defined meta:name="OVERHEIDop.GmbID/DC.identifier">gmb-2025-402065</meta:user-defined>
    <meta:user-defined meta:name="OVERHEIDop.versieInformatie"/>
  </office:meta>
</office:document-meta>
</file>