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c27656-29df-48b0-912c-9d7fb829c2b6.png" manifest:media-type="image/x-eps"/>
  <manifest:file-entry manifest:full-path="Pictures/Afbeelding2i74ad14e5-d022-4388-be35-4560ae8b9d2a.png" manifest:media-type="image/x-eps"/>
  <manifest:file-entry manifest:full-path="Pictures/Afbeelding3i1b5c5c35-5584-48f6-9b59-1b1e73f115bf.png" manifest:media-type="image/x-eps"/>
  <manifest:file-entry manifest:full-path="Pictures/Afbeelding4i85098f05-1810-4c92-98fd-e55fa89f626f.png" manifest:media-type="image/x-eps"/>
  <manifest:file-entry manifest:full-path="Pictures/Afbeelding5iea0fbf7f-3fd4-4497-8cc4-db7495068d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voor het opheffen van diverse parkeerschijfzones in de buurten ‘Holendrecht’ en ‘Reigersb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buurt ‘Holendrecht’ op het deel van de Meibergdreef gelegen direct onder de Meibergdreefspoorbrug in de huidige situatie een parkeerschijfzone van kracht is waarin 15 minuten geparkeerd mag worden;</text:p>
              </text:list-item>
              <text:list-item text:style-override="id1-3-2-2-1-10-2">
                <text:number>•</text:number>
                <text:p text:style-name="al">in de buurt ‘Holendrecht’ waarin Ochtenhof, Niftrikhof, Nigtevechthof liggen in de huidige situatie een parkeerschijfzone van kracht is van ma t/m za tussen 09.00 - 17.00 h en do tussen 09.00 h - 20.00 h waarin 2 uur geparkeerd mag worden;</text:p>
              </text:list-item>
              <text:list-item text:style-override="id1-3-2-2-1-10-3">
                <text:number>•</text:number>
                <text:p text:style-name="al">In de buurt ‘Holendrecht’ waarin Randwijkhof en Renkumhof liggen in de huidige situatie een parkeerschijfzone van kracht is van ma t/m za tussen 09.00 - 22.00 h waarin 2 uur geparkeerd mag worden;</text:p>
              </text:list-item>
              <text:list-item text:style-override="id1-3-2-2-1-10-4">
                <text:number>•</text:number>
                <text:p text:style-name="al">In de buurt ‘Reigersbos’ op het Ravensteinplein in de huidige situatie een parkeerschijfzone van kracht is van ma t/m za tussen 09.00 - 17.00 h en do tussen 09.00 h - 20.00 h waarin 2 uur geparkeerd mag worden;</text:p>
              </text:list-item>
              <text:list-item text:style-override="id1-3-2-2-1-10-5">
                <text:number>•</text:number>
                <text:p text:style-name="al">In de buurt ‘Reigersbos’ op de Reigersbosachterom in de huidige situatie een parkeerschijfzone van kracht is van ma t/m za tussen 09.00 - 17.00 h en do tussen 09.00 h - 20.00 h waarin 2 uur geparkeerd mag worden;</text:p>
              </text:list-item>
              <text:list-item text:style-override="id1-3-2-2-1-10-6">
                <text:number>•</text:number>
                <text:p text:style-name="al">op 8 juni 2023 de gemeenteraad ingestemd heeft met het invoeren van betaald parkeren in de buurten Holendrecht en Reigersbos van stadsdeel Zuidoost;</text:p>
              </text:list-item>
              <text:list-item text:style-override="id1-3-2-2-1-10-7">
                <text:number>•</text:number>
                <text:p text:style-name="al">het uitbreiden van betaald parkeren conform de maatregelen is die voortkomen uit het coalitieakkoord 2022-2026 en het betaald parkeren gebied juridisch is vastgelegd via de Verordening Parkeerbelastingen Amsterdam (raad 7/8 juni 2023);</text:p>
              </text:list-item>
              <text:list-item text:style-override="id1-3-2-2-1-10-8">
                <text:number>•</text:number>
                <text:p text:style-name="al">het gezien de waarborging van vrijheid van verkeer ongewenst is dat een fiscaal betaald parkeren gebied tevens een parkeerschijfzone is omdat de uitwerking van beide parkeerreguleringsmaatregelen met elkaar conflicteren en het derhalve van belang is de destijds ingestelde parkeerschijfzones op te heffen op het moment dat hier fiscaal betaald parkeren per 7 april 2025 wordt ingevoerd;</text:p>
              </text:list-item>
              <text:list-item text:style-override="id1-3-2-2-1-10-9">
                <text:number>•</text:number>
                <text:p text:style-name="al">gelet op bovenstaande de gemeente Amsterdam daarom overgaat om de hierboven genoemde parkeerschijfzones op te heffen; </text:p>
              </text:list-item>
              <text:list-item text:style-override="id1-3-2-2-1-10-10">
                <text:number>•</text:number>
                <text:p text:style-name="al">in de periode van 20 november 2022 t/m 20 januari 2023 bewoners en belanghebbenden hun zienswijze op het betaald parkeren hebben ingediend waarbij het college van B&amp;W de Nota van Beantwoording begin mei 2023 heeft vastgesteld;</text:p>
              </text:list-item>
              <text:list-item text:style-override="id1-3-2-2-1-10-11">
                <text:number>•</text:number>
                <text:p text:style-name="al">de verkeersmaatregel geëffectueerd wordt door het verwijderen van de bebording en de blauwe doorgetrokken strepen zoals aangegeven is op de bij dit verkeersbesluit behorende situatietekeningen;</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4">
                <text:number>•</text:number>
                <text:p text:style-name="al">overeenkomstig artikel 24 van het Besluit administratieve bepalingen inzake het wegverkeer, overleg is gepleegd met een gemandateerde van de politie, eenheid Amsterdam;</text:p>
              </text:list-item>
              <text:list-item text:style-override="id1-3-2-2-1-10-15">
                <text:number>•</text:number>
                <text:p text:style-name="al">de hierboven genoemde (delen van) wegen onder beheer zijn van en gelegen zijn binnen de grenzen van de gemeente Amsterdam; </text:p>
              </text:list-item>
            </text:list>
            <text:p text:style-name="common-al"/>
            <text:p text:style-name="tussenkopcur">Besluit:</text:p>
            <text:p text:style-name="common-al"/>
            <text:list text:style-name="id1-3-2-2-1-14">
              <text:list-item text:style-override="id1-3-2-2-1-14-1">
                <text:number>1.</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in de buurt ‘Holendrecht’ op het deel van de Meibergdreef gelegen direct onder de Meibergdreefspoorbrug waarin 15 minuten geparkeerd mag worden.</text:p>
              </text:list-item>
              <text:list-item text:style-override="id1-3-2-2-1-14-2">
                <text:number>2.</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 - 17.00 h en do tussen 09.00 h - 20.00 h waarin 2 uur geparkeerd mag worden in de buurt ‘Holendrecht’ waarin Ochtenhof, Niftrikhof, Nigtevechthof liggen.</text:p>
              </text:list-item>
              <text:list-item text:style-override="id1-3-2-2-1-14-3">
                <text:number>3.</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 - 22.00 h waarin 2 uur geparkeerd mag worden in de buurt ‘Holendrecht’ waarin Randwijkhof en Renkumhof liggen.</text:p>
              </text:list-item>
              <text:list-item text:style-override="id1-3-2-2-1-14-4">
                <text:number>4.</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 - 17.00 h en do tussen 09.00 h - 20.00 h waarin 2 uur geparkeerd mag worden In de buurt ‘Reigersbos’ op het Ravensteinplein.</text:p>
              </text:list-item>
              <text:list-item text:style-override="id1-3-2-2-1-14-5">
                <text:number>5.</text:number>
                <text:p text:style-name="al">Door het verwijderen van verkeersborden conform model <text:span text:style-name="nadrukvet">E10</text:span> (Zone) en <text:span text:style-name="nadrukvet">E11</text:span> van Bijlage I van het RVV 1990, inclusief de daarbij behorende blauwe lijnen en onderborden, op te heffen: De parkeerschijfzone van ma t/m za tussen 09.00 - 17.00 h en do tussen 09.00 h - 20.00 h waarin 2 uur geparkeerd mag worden In de buurt ‘Reigersbos’ op de Reigersbosachterom.</text:p>
              </text:list-item>
              <text:list-item text:style-override="id1-3-2-2-1-14-6">
                <text:number>6.</text:number>
                <text:p text:style-name="al">de hierboven opgesomde 5 parkeerschijfzones op te heffen op het moment dat hier fiscaal betaald parkeren per 7 april 2025 wordt ingevoerd</text:p>
              </text:list-item>
            </text:list>
            <text:p text:style-name="common-al"/>
            <text:p text:style-name="common-al"/>
            <text:p text:style-name="common-al"/>
            <text:p text:style-name="common-al">Zoals aangegeven op onderstaande tekeningen.</text:p>
            <text:p text:style-name="common-al"/>
            <text:p text:style-name="common-al">
            <draw:frame><draw:text-box><text:section text:name="plaatje_id1-3-2-2-1-20-1" text:style-name="plaatje">
              <text:p text:style-name="illustratie_id1-3-2-2-1-20-1-1"><draw:frame draw:style-name="illustratie_id1-3-2-2-1-20-1-1" text:anchor-type="paragraph" svg:width="153mm" svg:height="112.488679245283mm"><draw:image xlink:href="Pictures/Afbeelding1i09c27656-29df-48b0-912c-9d7fb829c2b6.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53mm" svg:height="63.79811320754716mm"><draw:image xlink:href="Pictures/Afbeelding2i74ad14e5-d022-4388-be35-4560ae8b9d2a.pn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137.41132075471697mm"><draw:image xlink:href="Pictures/Afbeelding3i1b5c5c35-5584-48f6-9b59-1b1e73f115bf.pn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53mm" svg:height="155.4056603773585mm"><draw:image xlink:href="Pictures/Afbeelding4i85098f05-1810-4c92-98fd-e55fa89f626f.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draw:frame><draw:text-box><text:section text:name="plaatje_id1-3-2-2-1-30-1" text:style-name="plaatje">
              <text:p text:style-name="illustratie_id1-3-2-2-1-30-1-1"><draw:frame draw:style-name="illustratie_id1-3-2-2-1-30-1-1" text:anchor-type="paragraph" svg:width="28.700000000000003mm" svg:height="15mm"><draw:image xlink:href="Pictures/Afbeelding5iea0fbf7f-3fd4-4497-8cc4-db7495068d3b.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oost, verkeersbesluit voor het opheffen van diverse parkeerschijfzones in de buurten ‘Holendrecht’ en ‘Reigersbos’ - in de buurten ‘Holendrecht’ en ‘Reigers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Amsterdam stadsdeel Zuidoost, verkeersbesluit voor het opheffen van diverse parkeerschijfzones in de buurten ‘Holendrecht’ en ‘Reigersbos’</meta:user-defined>
    <meta:user-defined meta:name="DCTERMS.W3CDTF/DCTERMS.available">2025-01-31</meta:user-defined>
    <meta:user-defined meta:name="OVERHEIDop.externeBijlage">situatietekening|exb-2025-3771</meta:user-defined>
    <meta:user-defined meta:name="DCTERMS.W3CDTF/OVERHEIDop.jaargang">2025</meta:user-defined>
    <meta:user-defined meta:name="OVERHEIDop.publicationIssue">40206</meta:user-defined>
    <meta:user-defined meta:name="OVERHEIDop.GmbID/DC.identifier">gmb-2025-40206</meta:user-defined>
    <meta:user-defined meta:name="OVERHEIDop.versieInformatie"/>
  </office:meta>
</office:document-meta>
</file>