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Titiaanstraat 15-2 107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tweede en de derde verdieping tot twee zelfstandige woningen.</text:p>
            <text:p text:style-name="common-al">Besluit: gedeeltelijk verleend</text:p>
            <text:p text:style-name="common-al">Besluit verzonden op: 12-09-2025</text:p>
            <text:p text:style-name="common-al">Zaakadres: Titiaanstraat 15-2 1077RD Amsterdam</text:p>
            <text:p text:style-name="common-al">Zaaknummer: Z2025-028404</text:p>
            <text:p text:style-name="common-al">DSO-nummer: 2025070101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4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404</meta:user-defined>
    <meta:user-defined meta:name="DCTERMS.abstract">bouwkundig splitsen van de tweede en de derde verdieping tot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Titiaanstraat 15-2 1077RD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59</meta:user-defined>
    <meta:user-defined meta:name="OVERHEIDop.GmbID/DC.identifier">gmb-2025-402059</meta:user-defined>
    <meta:user-defined meta:name="OVERHEIDop.versieInformatie"/>
  </office:meta>
</office:document-meta>
</file>