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recreatiewoning en een tuinschuur De Bonk 5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Omgevingsdienst Midden-Holland (ODMH) namens gemeente Zuidplas besloten om de beslistermijn van de aanvraag met kenmerk 2025-00016463 voor het realiseren van een recreatiewoning en een tuinschuur op de locatie De Bonk 53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20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4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recreatiewoning en een tuinschuur De Bonk 53 in Zevenhui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55</meta:user-defined>
    <meta:user-defined meta:name="OVERHEIDop.GmbID/DC.identifier">gmb-2025-402055</meta:user-defined>
    <meta:user-defined meta:name="OVERHEIDop.versieInformatie"/>
  </office:meta>
</office:document-meta>
</file>