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Dries 2, 5552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5 een besluit genomen op de aanvraag voor een omgevingsvergunning met zaaknummer <text:span text:style-name="nadrukvet">372887</text:span>.</text:p>
            <text:p text:style-name="common-al">De zaak betreft locatie Den Dries 2, 5552CL Valkenswaard en heeft de omschrijving "realiseren carport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6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20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887</meta:user-defined>
    <meta:user-defined meta:name="DCTERMS.abstract">realiseren carport, Den Dries 2 </meta:user-defined>
    <dc:language>nl</dc:language>
    <meta:user-defined meta:name="OVERHEIDop.locatietype/OVERHEIDop.gebiedsmarkering">Vlak</meta:user-defined>
    <meta:user-defined meta:name="DC.title">Besluit aanvraag omgevingsvergunning Den Dries 2, 5552CL Valkenswaa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51</meta:user-defined>
    <meta:user-defined meta:name="OVERHEIDop.GmbID/DC.identifier">gmb-2025-402051</meta:user-defined>
    <meta:user-defined meta:name="OVERHEIDop.versieInformatie"/>
  </office:meta>
</office:document-meta>
</file>