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instelling van het Gemeentelijk Stembureau en keuze centrale stemopne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Alphen aan den Rijn maakt bekend voor de verkiezing van de leden van de Tweede Kamer der Staten-Generaal op woensdag 29 oktober 2025 gelet op artikelen E7, E8, N1, Na2, Na4 en Na6 van de Kieswet en in Na1 Kiesbesluit, het volgende is besloten: </text:p>
            <text:p text:style-name="al"/>
            <text:list text:style-name="id1-3-2-2-1-4">
              <text:list-item text:style-override="id1-3-2-2-1-4-1">
                <text:number>1.</text:number>
                <text:p text:style-name="al">Instellen Gemeentelijk Stembureau voor de verkiezing van de leden van de Tweede Kamer der Staten-Generaal op woensdag 29 oktober 2025 bestaande uit minimaal 5 leden waarvan er één voorzitter is en ten minste één plaatsvervangend voorzitter.</text:p>
                <text:p text:style-name="al"/>
              </text:list-item>
              <text:list-item text:style-override="id1-3-2-2-1-4-2">
                <text:number>2.</text:number>
                <text:p text:style-name="al">Vaststellen volgende zittingsdagen/tijdstippen en aanwijzen volgende zittinglocatie van het GSB voor de vaststelling van de gemeentelijke stemtotalen: </text:p>
              </text:list-item>
              <text:list-item text:style-override="id1-3-2-2-1-4-3">
                <text:number/>
                <text:p text:style-name="al">Donderdag 30 oktober 2025 om 9.00 uur: De Limeshal aan de Kees Mustersstraat 8, 2406 LK te Alphen aan den Rijn. Indien nodig wordt de zitting geschorst en op vrijdag 31 oktober 2025 vanaf 9.00 uur hervat op dezelfde locatie.</text:p>
                <text:p text:style-name="al"/>
              </text:list-item>
              <text:list-item text:style-override="id1-3-2-2-1-4-4">
                <text:number>3.</text:number>
                <text:p text:style-name="al">Keuze voor een centrale stemopneming (CSO) door het Gemeentelijk Stembureau. </text:p>
              </text:list-item>
            </text:list>
            <text:p text:style-name="al"/>
            <text:p text:style-name="al">
            <text:span text:style-name="nadrukcur">Alphen aan den Rijn,</text:span>
            <text:span text:style-name="nadrukcur"/>
            <text:span text:style-name="nadrukcur">15 september 2025</text:span>
          </text:p>
            <text:p text:style-name="al">
            <text:span text:style-name="nadrukcur">College van Burgemeester en wethouders</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205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5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5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Kieswet]|[https://wetten.overheid.nl/BWBR0004627/2025-08-01</meta:user-defined>
    <meta:user-defined meta:name="OVERHEIDop.referentienummer">3698629</meta:user-defined>
    <meta:user-defined meta:name="DCTERMS.abstract">Besluit tot instelling van het Gemeentelijk Stembureau en keuze centrale stemopneming </meta:user-defined>
    <meta:user-defined meta:name="DCTERMS.alternative">Besluit tot instelling van het Gemeentelijk Stembureau en keuze centrale stemopneming </meta:user-defined>
    <dc:language>nl</dc:language>
    <meta:user-defined meta:name="OVERHEIDop.locatietype/OVERHEIDop.gebiedsmarkering">Gemeente</meta:user-defined>
    <meta:user-defined meta:name="DC.title">Besluit tot instelling van het Gemeentelijk Stembureau en keuze centrale stemopneming</meta:user-defined>
    <meta:user-defined meta:name="DCTERMS.W3CDTF/DCTERMS.available">2025-09-17</meta:user-defined>
    <meta:user-defined meta:name="DCTERMS.W3CDTF/OVERHEIDop.jaargang">2025</meta:user-defined>
    <meta:user-defined meta:name="OVERHEIDop.publicationIssue">402050</meta:user-defined>
    <meta:user-defined meta:name="OVERHEIDop.GmbID/DC.identifier">gmb-2025-402050</meta:user-defined>
    <meta:user-defined meta:name="OVERHEIDop.versieInformatie"/>
  </office:meta>
</office:document-meta>
</file>