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ouburghlaan 15, 2741EK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anuari 2025 een aanvraag om een omgevingsvergunning ontvangen. Het gaat over het realiseren van een aanbouw, constructieve wijzigingen, dakkapellen op de locatie Souburghlaan 15, 2741EK Waddinxveen. De aanvraag is geregistreerd onder kenmerk 2025-00003714.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020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371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ouburghlaan 15, 2741EK Waddinxveen</meta:user-defined>
    <meta:user-defined meta:name="DCTERMS.W3CDTF/DCTERMS.available">2025-01-31</meta:user-defined>
    <meta:user-defined meta:name="DCTERMS.W3CDTF/OVERHEIDop.jaargang">2025</meta:user-defined>
    <meta:user-defined meta:name="OVERHEIDop.publicationIssue">40205</meta:user-defined>
    <meta:user-defined meta:name="OVERHEIDop.GmbID/DC.identifier">gmb-2025-40205</meta:user-defined>
    <meta:user-defined meta:name="OVERHEIDop.versieInformatie"/>
  </office:meta>
</office:document-meta>
</file>