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een draagmuur, Balijelaan 63BS, 3521GM Utrecht, GU-Z2025-0027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63BS, 3521GM Utrecht</text:p>
            <text:p text:style-name="common-al">GU-Z2025-0027874</text:p>
            <text:p text:style-name="common-al">Toelichting: het verwijderen van een draag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0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874</meta:user-defined>
    <meta:user-defined meta:name="DCTERMS.abstract">Toelichting: het verwijderen van een draagmuur</meta:user-defined>
    <dc:language>nl</dc:language>
    <meta:user-defined meta:name="OVERHEIDop.locatietype/OVERHEIDop.gebiedsmarkering">Vlak</meta:user-defined>
    <meta:user-defined meta:name="DC.title">Verleende Omgevingsvergunning, het verwijderen van een draagmuur, Balijelaan 63BS, 3521GM Utrecht, GU-Z2025-0027874</meta:user-defined>
    <meta:user-defined meta:name="OVERHEIDop.datumEindeReactietermijn">2025-10-27</meta:user-defined>
    <meta:user-defined meta:name="OVERHEIDop.terinzageleggingBG">https://jeleefomgeving.nl/inzien/002220647/fe5cef00-6e61-4cfa-a0cb-1f17158edf8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49</meta:user-defined>
    <meta:user-defined meta:name="OVERHEIDop.GmbID/DC.identifier">gmb-2025-402049</meta:user-defined>
    <meta:user-defined meta:name="OVERHEIDop.versieInformatie"/>
  </office:meta>
</office:document-meta>
</file>