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tot appartementen en het toevoegen van 1 bouwlaag hiervoor afwijken van de regels in het omgevingsplan aan de Bothastraat 16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25 heeft de gemeente een aanvraag ontvangen voor een Omgevingsvergunning voor het verbouwen tot appartementen en het toevoegen van 1 bouwlaag hervoor afwijken van de regels in het omgevingsplan op locatie Bothastraat 16 in Hengelo. De aanvraag is geregistreerd onder zaaknummer Z2025-00003364.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204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364</meta:user-defined>
    <meta:user-defined meta:name="DCTERMS.abstract">Betreft: Aanvraag op locatie Bothastraat 16 in Hengelo</meta:user-defined>
    <dc:language>nl</dc:language>
    <meta:user-defined meta:name="OVERHEIDop.locatietype/OVERHEIDop.gebiedsmarkering">Vlak</meta:user-defined>
    <meta:user-defined meta:name="DC.title">Kennisgeving ontvangst vergunningaanvraag, verbouwen tot appartementen en het toevoegen van 1 bouwlaag hiervoor afwijken van de regels in het omgevingsplan aan de Bothastraat 16 in Hengelo</meta:user-defined>
    <meta:user-defined meta:name="DCTERMS.W3CDTF/DCTERMS.available">2025-09-23</meta:user-defined>
    <meta:user-defined meta:name="DCTERMS.W3CDTF/OVERHEIDop.jaargang">2025</meta:user-defined>
    <meta:user-defined meta:name="OVERHEIDop.publicationIssue">402044</meta:user-defined>
    <meta:user-defined meta:name="OVERHEIDop.GmbID/DC.identifier">gmb-2025-402044</meta:user-defined>
    <meta:user-defined meta:name="OVERHEIDop.versieInformatie"/>
  </office:meta>
</office:document-meta>
</file>