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naars Erfgoedpluim 2025</text:p>
      <text:section text:name="regeling_id1-3-2" text:style-name="regeling">
        <text:section text:name="aanhef_id1-3-2-1" text:style-name="aanhef">
          <text:section text:name="preambule_id1-3-2-1-1" text:style-name="preambule">
            <text:p text:style-name="al">Op maandag 8 september 2025 werden de Erfgoedpluimen 2025 uitgereikt. De prijs ging naar de vrijwilligers van Korenmolen De Hegeman in Dijkerhoek en de eigenaren van de voormalige burgemeesterswoning aan de Enterstraat 122 in Rijssen. </text:p>
            <text:p text:style-name="al"/>
            <text:p text:style-name="al">
            <text:span text:style-name="nadrukvet">De eigenaren van de voormalige burgemeesterswoning aan de Enterstraat 122 in Rijssen </text:span>
          </text:p>
            <text:p text:style-name="al">Zij gaven het pand uit 1912 een grondige renovatie én verduurzaming. Originele details hebben ze zorgvuldig hersteld. Het huis vertelt opnieuw zijn verhaal, maar is ook klaar voor de toekomst. </text:p>
            <text:p text:style-name="al"/>
            <text:p text:style-name="al">
            <text:span text:style-name="nadrukvet">De vrijwilligers van Korenmolen</text:span>
            <text:span text:style-name="nadrukvet"> De Hegeman in Dijkerhoek</text:span>
          </text:p>
            <text:p text:style-name="al">Er ging ook een pluim naar de vrijwilligers van Korenmolen De Hegeman in Dijkerhoek. Dankzij de vrijwilligers blijft de molen draaien. Zij zorgen voor rondleidingen en is er een sfeervolle plek om streekproducten te kopen of koffie te drinken. Zo is de molen niet alleen erfgoed, maar ook een fijne ontmoetingsplek. </text:p>
            <text:p text:style-name="al"/>
            <text:p text:style-name="al">
            <text:span text:style-name="nadrukvet">Wat is de Erfgoedpluim? </text:span>
          </text:p>
            <text:p text:style-name="al">De Erfgoedpluim is een jaarlijkse aanmoedigingsprijs van de Erfgoedadvieskamer en de gemeente Rijssen-Holten. Elk jaar worden twee Erfgoedpluimen uitgereikt: 1 in Rijssen en 1 in Holten. De prijs is bedoeld om eigenaren, vrijwilligers en organisaties te bedanken die zich met hart en ziel inzetten voor het behoud van ons ruimtelijk erfgoe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20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8/2025</meta:user-defined>
    <dc:language>nl</dc:language>
    <meta:user-defined meta:name="OVERHEIDop.locatietype/OVERHEIDop.gebiedsmarkering">Gemeente</meta:user-defined>
    <meta:user-defined meta:name="DC.title">Winnaars Erfgoedpluim 2025</meta:user-defined>
    <meta:user-defined meta:name="DCTERMS.W3CDTF/DCTERMS.available">2025-09-17</meta:user-defined>
    <meta:user-defined meta:name="DCTERMS.W3CDTF/OVERHEIDop.jaargang">2025</meta:user-defined>
    <meta:user-defined meta:name="OVERHEIDop.publicationIssue">402041</meta:user-defined>
    <meta:user-defined meta:name="OVERHEIDop.GmbID/DC.identifier">gmb-2025-402041</meta:user-defined>
    <meta:user-defined meta:name="OVERHEIDop.versieInformatie"/>
  </office:meta>
</office:document-meta>
</file>