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Lidlum 35, 9202J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idlum 35, 9202JE Drachten, de bouw van een schuur, ontvangen: 28 januari 2025. De aanvraag is geregistreerd onder zaaknummer Z2025-000002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Aanvraag omgevingsvergunning: Lidlum 35, 9202JE Drachten, de bouw van een schuur, ontvangen: 28 januari 2025, zaaknummer: Z2025-00000241</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schuur - Lidlum 35, 9202JE Drachten</meta:user-defined>
    <meta:user-defined meta:name="DCTERMS.W3CDTF/DCTERMS.available">2025-01-31</meta:user-defined>
    <meta:user-defined meta:name="DCTERMS.W3CDTF/OVERHEIDop.jaargang">2025</meta:user-defined>
    <meta:user-defined meta:name="OVERHEIDop.publicationIssue">40204</meta:user-defined>
    <meta:user-defined meta:name="OVERHEIDop.GmbID/DC.identifier">gmb-2025-40204</meta:user-defined>
    <meta:user-defined meta:name="OVERHEIDop.versieInformatie"/>
  </office:meta>
</office:document-meta>
</file>