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Spijkerkwartier – Arnhemse Broek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10 september 2025 TAM-Omgevingsplan Spijkerkwartier – Arnhemse Broek vast. Dit maken burgemeester en wethouders bekend met deze publicatie. Dat betekent dat u het plan kunt bekijken.</text:p>
            <text:p text:style-name="common-al"/>
            <text:p text:style-name="common-al">
            <text:span text:style-name="nadrukvet">De locatie </text:span>
          </text:p>
            <text:p text:style-name="common-al">Deze omgevingsplanwijziging geldt voor de wijken Spijkerkwartier, Spoorhoek, Boulevardkwartier en Arnhems Broek en zal in de plaats komen van de bestemmingsplannen die daar nu gelden. Dat betekent dat de regels uit deze plannen vervangen zullen worden door de regels in dit omgevingsplan. Deze regels gaan definitief in op het moment dat het omgevingsplan onherroepelijk is.</text:p>
            <text:p text:style-name="common-al">Deze bestemmingsplannen die deel uitmaken van het tijdelijk deel van het omgevingsplan komen te vervallen. </text:p>
            <text:p text:style-name="common-al"/>
            <text:p text:style-name="common-al">
            <text:span text:style-name="nadrukvet">Aanleiding en doel</text:span>
          </text:p>
            <text:p text:style-name="common-al">Het omgevingsplan TAM-omgevingsplan Spijkerkwartier – Arnhemse Broek is grotendeels een technische omzetting van de bestaande bestemmingsplannen in dit gebied naar de omgevingsplansystematiek. De focus van dit plan is het beschermen en versterken van de kwaliteit van het bestaand gebied waarbij we zoveel mogelijk rekening houden met bestaande rechten. Dat betekent dat we bestaande planologische rechten als dat kan respecteren. Dit omgevingsplan maakt geen nieuwe (gebieds)ontwikkelingen mogelijk. Hoewel het grotendeels een beherend plan betreft, zijn er in dit omgevingsplan een aantal wijzigingen opgenomen. Deze wijzigingen hebben over het algemeen een beheersmatig karakter of zijn doorgevoerd om de leefbaarheid en vitaliteit van het plangebied te vergroten.</text:p>
            <text:p text:style-name="common-al"/>
            <text:p text:style-name="common-al">
            <text:span text:style-name="nadrukvet">Wijzigingen ten opzichte van het ontwerp </text:span>
          </text:p>
            <text:p text:style-name="common-al">Het plan is gewijzigd ten opzichte van het ontwerp. Op de gemeentelijke website staat een document met een overzicht van de wijzigingen ten opzichte van het ontwerp, zie <text:a xlink:href="https://arnhem.bestuurlijkeinformatie.nl/Agenda/Document/8d2e1404-0110-458c-a610-1c1435c5fa6a?documentId=1e2b5d5b-1e6d-4ac4-b66e-85265f30e8b7&amp;agendaItemId=6e640a81-fd95-4166-9c72-9aff6044f844" xlink:type="simple"><text:span text:style-name="nadrukcur">Document Arnhem - Bijlage 1 Wijzigingenoverzicht TAM-omgevingsplan Spijkerkwartier Arnhemse Broek - iBabs Publieksportaal</text:span></text:a></text:p>
            <text:p text:style-name="common-al"/>
            <text:p text:style-name="common-al">
            <text:span text:style-name="nadrukvet">Inzien </text:span>
          </text:p>
            <text:p text:style-name="common-al">U kunt het wijzigingsbesluit en het besluit tot vaststelling inzien. Dit kan op twee manieren:</text:p>
            <text:list text:style-name="id1-3-2-1-1-15">
              <text:list-item text:style-override="id1-3-2-1-1-15-1">
                <text:number>1.</text:number>
                <text:p text:style-name="al">
                <text:span text:style-name="nadrukvet">Fysiek: </text:span>Bij de receptie van het Stadskantoor van de gemeente Arnhem, Eusebiusbuitensingel 53. Maak hiervoor een afspraak met Bart Lagerberg via bart.lagerberg@arnhem.nl;</text:p>
              </text:list-item>
              <text:list-item text:style-override="id1-3-2-1-1-15-2">
                <text:number>2.</text:number>
                <text:p text:style-name="al">
                <text:span text:style-name="nadrukvet">Online: </text:span>Via <text:a xlink:href="https://omgevingswet.overheid.nl/regels-op-de-kaart/document?documentID=NL.IMRO.0202.TAM948-0301" xlink:type="simple"/><text:a xlink:href="https://eur03.safelinks.protection.outlook.com/?url=https%3A%2F%2Fomgevingswet.overheid.nl%2Fregels-op-de-kaart%2Fdocumenten%2FNL.IMRO.0202.TAM948-0301%2Fregels&amp;data=05%7C02%7Cemma.sonnemans%40arnhem.nl%7C5f2962e5f92e435e8cac08ddf1d72d7a%7C8f77eeec907a42a483c5ad3a7fbcbed5%7C1%7C0%7C638932628663030185%7CUnknown%7CTWFpbGZsb3d8eyJFbXB0eU1hcGkiOnRydWUsIlYiOiIwLjAuMDAwMCIsIlAiOiJXaW4zMiIsIkFOIjoiTWFpbCIsIldUIjoyfQ%3D%3D%7C0%7C%7C%7C&amp;sdata=0IfRYDWDSViWIajcT6pI9Iz4EJrFaj2c%2F4bRFjrYvkw%3D&amp;reserved=0" xlink:type="simple"><text:span text:style-name="nadrukcur">https://omgevingswet.overheid.nl/regels-op-de-kaart/documenten/NL.IMRO.0202.TAM948-0301/regels</text:span></text:a></text:p>
              </text:list-item>
            </text:list>
            <text:p text:style-name="common-al"/>
            <text:p text:style-name="common-al">
            <text:span text:style-name="nadrukvet">Beroep</text:span>
          </text:p>
            <text:p text:style-name="common-al">Bent u het niet eens met het TAM-omgevingsplan en met het besluit hierover? Dan kunt u hierop reageren. Dit heet in beroep gaan. Hier zijn kosten aan verbonden. In beroep gaan kan op twee manieren:</text:p>
            <text:list text:style-name="id1-3-2-1-1-19">
              <text:list-item text:style-override="id1-3-2-1-1-19-1">
                <text:number>1.</text:number>
                <text:p text:style-name="al">Stuur voor 30 oktober 2025 een brief naar de Raad van State via postbus 20019, 2500 EA Den Haag.</text:p>
              </text:list-item>
              <text:list-item text:style-override="id1-3-2-1-1-19-2">
                <text:number>2.</text:number>
                <text:p text:style-name="al">Online in beroep gaan via<text:span text:style-name="nadrukcur"> https://www.raadvanstate.nl/contact/digitaal-procederen/ </text:span></text:p>
              </text:list-item>
            </text:list>
            <text:p text:style-name="common-al"/>
            <text:p text:style-name="common-al">
            <text:span text:style-name="nadrukvet">Spoed</text:span>
          </text:p>
            <text:p text:style-name="last-al">Kunt u niet wachten op de uitkomst van uw beroep? Dan kunt u een voorlopige beslissing van de rechter aanvragen. Dit heet een voorlopige voorziening. Hier zitten kosten aan verbonden. Een voorlopige voorziening aanvragen kan op twee manieren:</text:p>
            <text:list text:style-name="id1-3-2-1-1-23">
              <text:list-item text:style-override="id1-3-2-1-1-23-1">
                <text:number>1.</text:number>
                <text:p text:style-name="al">Stuur een brief naar de Raad van State via postbus 20019, 2500 EA Den Haag.</text:p>
              </text:list-item>
              <text:list-item text:style-override="id1-3-2-1-1-23-2">
                <text:number>2.</text:number>
                <text:p text:style-name="al">Vraag online een voorlopige voorziening aan via <text:a xlink:href="https://www.raadvanstate.nl/contact/digitaal-procederen/" xlink:type="simple"><text:span text:style-name="nadrukcur">https://www.raadvanstate.nl/contact/digitaal-procederen/</text:span></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203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3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3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948-0301</meta:user-defined>
    <meta:user-defined meta:name="OVERHEIDop.Plansoort/OVERHEIDop.plansoort">bestemmings- of omgevingsplan</meta:user-defined>
    <dc:language>nl</dc:language>
    <meta:user-defined meta:name="OVERHEIDop.locatietype/OVERHEIDop.gebiedsmarkering">Gemeente</meta:user-defined>
    <meta:user-defined meta:name="DC.title">TAM-Omgevingsplan Spijkerkwartier – Arnhemse Broek vastgesteld</meta:user-defined>
    <meta:user-defined meta:name="DCTERMS.W3CDTF/DCTERMS.available">2025-09-17</meta:user-defined>
    <meta:user-defined meta:name="DCTERMS.W3CDTF/OVERHEIDop.jaargang">2025</meta:user-defined>
    <meta:user-defined meta:name="OVERHEIDop.publicationIssue">402039</meta:user-defined>
    <meta:user-defined meta:name="OVERHEIDop.GmbID/DC.identifier">gmb-2025-402039</meta:user-defined>
    <meta:user-defined meta:name="OVERHEIDop.versieInformatie"/>
  </office:meta>
</office:document-meta>
</file>