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de geleidelijke sluitingstijden aan Wilhelminakade 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81287, Wilhelminakade 5, aanvraag ontheffing geleidelijke sluitingstijden (ontvangen 29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203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1287</meta:user-defined>
    <dc:language>nl</dc:language>
    <meta:user-defined meta:name="OVERHEIDop.locatietype/OVERHEIDop.gebiedsmarkering">Adres</meta:user-defined>
    <meta:user-defined meta:name="DC.title">Aanvraag ontheffing van de geleidelijke sluitingstijden aan Wilhelminakade 5 te Uithoor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34</meta:user-defined>
    <meta:user-defined meta:name="OVERHEIDop.GmbID/DC.identifier">gmb-2025-402034</meta:user-defined>
    <meta:user-defined meta:name="OVERHEIDop.versieInformatie"/>
  </office:meta>
</office:document-meta>
</file>