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Eursingerlaan 4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erveld maken gelet op artikel 16.30 van de Omgevingswet en artikel 10.3c Omgevingsbesluit bekend dat met ingang van 18 september 2025 het ontwerp TAM-omgevingsplan “Eursingerlaan 4, Havelte’’ zes weken ter inzage ligt. Het ontwerp TAM-omgevingsplan voorziet in het herbestemmen van een agrarisch bedrijf naar woningen. </text:p>
            <text:p text:style-name="common-al">
            <text:span text:style-name="nadrukvet">Plan inzien</text:span>
          </text:p>
            <text:p text:style-name="common-al">U kunt het ontwerp TAM-omgevingsplan vanaf 18 september 2025 op afspraak inzien. Wij verzoeken u het plan digitaal te bekijken op het Omgevingsloket via www.<text:a xlink:href="https://eur05.safelinks.protection.outlook.com/?url=https%3A%2F%2Fomgevingswet.overheid.nl%2Fregels-op-de-kaart&amp;data=05%7C02%7C%7C47db7ae953fc4334843408ddef74cac5%7Cb32214e313224c52aa19bae09e250291%7C0%7C0%7C638930007073146013%7CUnknown%7CTWFpbGZsb3d8eyJFbXB0eU1hcGkiOnRydWUsIlYiOiIwLjAuMDAwMCIsIlAiOiJXaW4zMiIsIkFOIjoiTWFpbCIsIldUIjoyfQ%3D%3D%7C0%7C%7C%7C&amp;sdata=GxdRJkBNDYJbQvGhzr2IHlMhhjx80tuKGd0jE%2BqQ1hQ%3D&amp;reserved=0" xlink:type="simple">omgevingswet.overheid.nl/regels-op-de-kaart</text:a>. Het plan heeft het IMRO-nummer: NL.IMRO.1701.509TAMEursingerlaan4-0001. </text:p>
            <text:p text:style-name="common-al">
            <text:span text:style-name="nadrukvet">Reageren</text:span>
          </text:p>
            <text:p text:style-name="common-al">Vanaf 18 september 2025 tot en met 29 oktober 2025 kan een ieder schriftelijk of mondeling een zienswijze indienen. Een schriftelijke zienswijze stuurt u aan de gemeenteraad van Westerveld, Postbus 50, 7970 AB Havelte. Graag het zaaknummer 2024-026559 vermelden. Voor een mondelinge zienswijze kan een afspraak gemaakt worden via telefoonnummer 14 0521. </text:p>
            <text:p text:style-name="common-al">
            <text:span text:style-name="nadrukvet">Contact</text:span>
          </text:p>
            <text:p text:style-name="common-al">Team Ruimte en Ontwikkeling, telefoonnummer 14 05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203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3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1.509Eursingerlaan4-0001</meta:user-defined>
    <meta:user-defined meta:name="OVERHEIDop.Plansoort/OVERHEIDop.plansoort">bestemmings- of omgevingsplan</meta:user-defined>
    <meta:user-defined meta:name="OVERHEIDop.referentienummer">2024-026559</meta:user-defined>
    <dc:language>nl</dc:language>
    <meta:user-defined meta:name="OVERHEIDop.locatietype/OVERHEIDop.gebiedsmarkering">Adres</meta:user-defined>
    <meta:user-defined meta:name="DC.title">Ontwerp TAM-omgevingsplan Eursingerlaan 4 Havelt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32</meta:user-defined>
    <meta:user-defined meta:name="OVERHEIDop.GmbID/DC.identifier">gmb-2025-402032</meta:user-defined>
    <meta:user-defined meta:name="OVERHEIDop.versieInformatie"/>
  </office:meta>
</office:document-meta>
</file>