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7-09 t/m 05-12-2025, Tweede Sluisweg nabij nummer 3 te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7-09 t/m 05-12-2025 op het perceel Tweede Sluisweg nabij nummer 3 te Oudehorne (12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202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2935</meta:user-defined>
    <dc:language>nl</dc:language>
    <meta:user-defined meta:name="OVERHEIDop.locatietype/OVERHEIDop.gebiedsmarkering">Vlak</meta:user-defined>
    <meta:user-defined meta:name="DC.title">AANVRAAG OMGEVINGSVERGUNNING, tijdelijk gebruik openbare ruimte 17-09 t/m 05-12-2025, Tweede Sluisweg nabij nummer 3 te Oudeho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29</meta:user-defined>
    <meta:user-defined meta:name="OVERHEIDop.GmbID/DC.identifier">gmb-2025-402029</meta:user-defined>
    <meta:user-defined meta:name="OVERHEIDop.versieInformatie"/>
  </office:meta>
</office:document-meta>
</file>