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huislaan en Peter van den Breemerweg in Soest; kappen van een zieke eik locatie Jachthuislaan en een es locatie Peter van den Breemerweg</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ntvangen voor een omgevingsvergunning voor het kappen van een zieke eik locatie Jachthuislaan en een es locatie Peter van den Breemerweg in Soest.</text:p>
            <text:p text:style-name="common-al">De aanvraag is geregistreerd onder zaaknummer 129806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0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064</meta:user-defined>
    <meta:user-defined meta:name="DCTERMS.abstract">kappen van een zieke eik locatie Jachthuislaan en een es locatie Peter van den Breemerwe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hthuislaan en Peter van den Breemerweg in Soest; kappen van een zieke eik locatie Jachthuislaan en een es locatie Peter van den Breemerweg</meta:user-defined>
    <meta:user-defined meta:name="DCTERMS.W3CDTF/DCTERMS.available">2025-09-17</meta:user-defined>
    <meta:user-defined meta:name="DCTERMS.W3CDTF/OVERHEIDop.jaargang">2025</meta:user-defined>
    <meta:user-defined meta:name="OVERHEIDop.publicationIssue">402028</meta:user-defined>
    <meta:user-defined meta:name="OVERHEIDop.GmbID/DC.identifier">gmb-2025-402028</meta:user-defined>
    <meta:user-defined meta:name="OVERHEIDop.versieInformatie"/>
  </office:meta>
</office:document-meta>
</file>