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afmolen 21: toestaan carport die reeds binnen functie 'Groen' is gebouw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fmolen 21 in Denekamp</text:p>
            <text:p text:style-name="common-al">
            <text:span text:style-name="nadrukvet">Project:</text:span> het toestaan van een carport die reeds binnen de functie 'Groen' is gebouwd</text:p>
            <text:p text:style-name="common-al">
            <text:span text:style-name="nadrukvet">Ingekomen:</text:span> 11-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20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2175</meta:user-defined>
    <meta:user-defined meta:name="DCTERMS.abstract">het toestaan van een carport die reeds binnen de functie 'Groen' is gebouw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Kafmolen 21: toestaan carport die reeds binnen functie 'Groen' is gebouwd</meta:user-defined>
    <meta:user-defined meta:name="DCTERMS.W3CDTF/DCTERMS.available">2025-09-25</meta:user-defined>
    <meta:user-defined meta:name="DCTERMS.W3CDTF/OVERHEIDop.jaargang">2025</meta:user-defined>
    <meta:user-defined meta:name="OVERHEIDop.publicationIssue">402025</meta:user-defined>
    <meta:user-defined meta:name="OVERHEIDop.GmbID/DC.identifier">gmb-2025-402025</meta:user-defined>
    <meta:user-defined meta:name="OVERHEIDop.versieInformatie"/>
  </office:meta>
</office:document-meta>
</file>