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isoleren van de wanden en plafond van de keuken en vervangen van een kozijn op de locatie Kuipershaven 3 te Dordrecht zaaknummer 9003Z-25-4646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n toestemming voor het isoleren van de wanden en plafond van de keuken en vervangen van een kozijn op de locatie Kuipershaven 3 te Dordrecht</text:span>
          </text:p>
            <text:p text:style-name="common-al">De gemeente Dordrecht heeft een vergunning geweigerd. De gemeente geeft hiermee geen toestemming voor het isoleren van de wanden en plafond van de keuken en vervangen van een kozijn op de locatie Kuipershaven 3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geen toestemming is verleend om iets te veranderen op de locatie Kuipershaven 3 te Dordrecht. U kunt nu reageren als u het hier niet mee eens bent.</text:p>
            <text:p text:style-name="common-al"/>
            <text:p text:style-name="common-al">
            <text:span text:style-name="nadrukvet">Bent u het niet eens met het weigeren van de vergunning?</text:span>
          </text:p>
            <text:p text:style-name="common-al">U kunt de gemeente tot 25 oktober 2025 laten weten dat u het niet eens bent met het weigeren van de vergunning. Dit heet bezwaar maken. U kunt bezwaar maken als de weigering van de vergunning tegen uw belangen ingaat. In deze periode kunt u ook de documenten met informatie over de weigering van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202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02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02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isoleren van de wanden en plafond van de keuken en vervangen van een kozijn op de locatie Kuipershaven 3 te Dordrecht zaaknummer 9003Z-25-464609</meta:user-defined>
    <meta:user-defined meta:name="DCTERMS.W3CDTF/DCTERMS.available">2025-09-17</meta:user-defined>
    <meta:user-defined meta:name="DCTERMS.W3CDTF/OVERHEIDop.jaargang">2025</meta:user-defined>
    <meta:user-defined meta:name="OVERHEIDop.publicationIssue">402024</meta:user-defined>
    <meta:user-defined meta:name="OVERHEIDop.GmbID/DC.identifier">gmb-2025-402024</meta:user-defined>
    <meta:user-defined meta:name="OVERHEIDop.versieInformatie"/>
  </office:meta>
</office:document-meta>
</file>