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9 Graven in bodem met kwaliteit boven de interventiewaarde bodemkwal. - Mûntsgroppe 2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ûntsgroppe 2, 9221TP Rottevalle, bal.25.089 Graven in bodem met kwaliteit boven de interventiewaarde bodemkwal., Z2025-00001936, datum bekendmaking: 15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0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6</meta:user-defined>
    <meta:user-defined meta:name="DCTERMS.abstract">Besluit activiteiten leefomgeving - Mûntsgroppe 2, 9221TP Rottevalle - zaaknummer: Z2025-00001936</meta:user-defined>
    <dc:language>nl</dc:language>
    <meta:user-defined meta:name="OVERHEIDop.locatietype/OVERHEIDop.gebiedsmarkering">Punt</meta:user-defined>
    <meta:user-defined meta:name="DC.title">Gemeente Smallingerland - kennisgeving ontvangst melding - bal.25.089 Graven in bodem met kwaliteit boven de interventiewaarde bodemkwal. - Mûntsgroppe 2, 9221TP Rotteval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23</meta:user-defined>
    <meta:user-defined meta:name="OVERHEIDop.GmbID/DC.identifier">gmb-2025-402023</meta:user-defined>
    <meta:user-defined meta:name="OVERHEIDop.versieInformatie"/>
  </office:meta>
</office:document-meta>
</file>