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besloten om de beslistermijn voor de aanvraag met zaaknummer Z2025-00000898 op locatie <text:span text:style-name="nadrukvet">Brugstraat 23, 23a, 23b en 23c, 6591BA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201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8</meta:user-defined>
    <meta:user-defined meta:name="DCTERMS.abstract">Betreft: beschikking verlenging beslistermijn Omgevingsvergunning - Brugstraat 23, 23a, 23b en 23c, 6591BA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18</meta:user-defined>
    <meta:user-defined meta:name="OVERHEIDop.GmbID/DC.identifier">gmb-2025-402018</meta:user-defined>
    <meta:user-defined meta:name="OVERHEIDop.versieInformatie"/>
  </office:meta>
</office:document-meta>
</file>