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Stettineiland 133, Amsterdam - Realiseren steiger aan achtergevel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steiger aan de achtergevel van de woning.</text:p>
            <text:p text:style-name="common-al">Zaaknummer: OD2025-0016504</text:p>
            <text:p text:style-name="common-al">DSO nummer: 2025082500153</text:p>
            <text:p text:style-name="common-al">Ontvangstdatum aanvraag: 25-08-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20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0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504</meta:user-defined>
    <meta:user-defined meta:name="DCTERMS.abstract">Steiger aan achtergevel woning Stettineiland 133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Stettineiland 133, Amsterdam - Realiseren steiger aan achtergevel woning</meta:user-defined>
    <meta:user-defined meta:name="DCTERMS.W3CDTF/DCTERMS.available">2025-09-17</meta:user-defined>
    <meta:user-defined meta:name="DCTERMS.W3CDTF/OVERHEIDop.jaargang">2025</meta:user-defined>
    <meta:user-defined meta:name="OVERHEIDop.publicationIssue">402016</meta:user-defined>
    <meta:user-defined meta:name="OVERHEIDop.GmbID/DC.identifier">gmb-2025-402016</meta:user-defined>
    <meta:user-defined meta:name="OVERHEIDop.versieInformatie"/>
  </office:meta>
</office:document-meta>
</file>