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marktstandplaatsvergunningen van onbepaalde tijd naar een termijn van 20 jaar aan Van Weedestraat en Rademakerstraat te Soest en Soesterberg</text:p>
      <text:section text:name="zakelijke-mededeling_id1-3-2" text:style-name="zakelijke-mededeling">
        <text:section text:name="zakelijke-mededeling-tekst_id1-3-2-1" text:style-name="zakelijke-mededeling-tekst">
          <text:section text:name="tekst_id1-3-2-1-1" text:style-name="tekst">
            <text:p text:style-name="last-al">Om aan de Europese regelgeving te voldoen is de marktverordening gemeente Soest herzien en vastgesteld. Daarom zijn de verstrekte marktstandplaatsvergunningen voor de weekmarkten in Soest (Van Weedestraat) en Soesterberg (Rademakerstraat ) per 16 september 2025 aangepast. De marktstandplaatsvergunningen zijn aangepast van onbepaalde tijd naar een termijn van 20 jaar. Documenten liggen ter inzage in het gemeentehuis aan Raadhuisplein 1, 3762 AV Soest. Belanghebbenden kunnen gemotiveerd bezwaar maken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0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gepaste marktstandplaatsvergunningen van onbepaalde tijd naar een termijn van 20 jaar aan Van Weedestraat en Rademakerstraat te Soest en Soesterberg</meta:user-defined>
    <meta:user-defined meta:name="DCTERMS.W3CDTF/DCTERMS.available">2025-09-17</meta:user-defined>
    <meta:user-defined meta:name="DCTERMS.W3CDTF/OVERHEIDop.jaargang">2025</meta:user-defined>
    <meta:user-defined meta:name="OVERHEIDop.publicationIssue">402014</meta:user-defined>
    <meta:user-defined meta:name="OVERHEIDop.GmbID/DC.identifier">gmb-2025-402014</meta:user-defined>
    <meta:user-defined meta:name="OVERHEIDop.versieInformatie"/>
  </office:meta>
</office:document-meta>
</file>