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plaatsen schutting en terrasoverkapping, Jean Romestraat 13, 6093B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plaatsen schutting en terrasoverkapping op locatie Jean Romestraat 13, 6093BC Heythuysen.</text:p>
            <text:p text:style-name="common-al">De omgevingsvergunning is geregistreerd onder zaaknummer Z2025-00001269. Het besluit is op 15 sept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01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1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6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plaatsen schutting en terrasoverkapping, Jean Romestraat 13, 6093BC Heythuy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12</meta:user-defined>
    <meta:user-defined meta:name="OVERHEIDop.GmbID/DC.identifier">gmb-2025-402012</meta:user-defined>
    <meta:user-defined meta:name="OVERHEIDop.versieInformatie"/>
  </office:meta>
</office:document-meta>
</file>