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ctorlaan 17 - 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ctorlaan 17 - 19 in Heerhugowaard</text:span>
          </text:p>
            <text:p text:style-name="common-al">
            
          </text:p>
            <text:p text:style-name="common-al">Op 28-01-2025 hebben wij een aanvraag voor een omgevingsvergunning ontvangen voor het realiseren van een appartementencomplex op de locatie Hectorlaan 17-19 in Heerhugowaard. De aanvraag is geregistreerd onder zaaknummer 100422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2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227</meta:user-defined>
    <dc:language>nl</dc:language>
    <meta:user-defined meta:name="OVERHEIDop.locatietype/OVERHEIDop.gebiedsmarkering">Vlak</meta:user-defined>
    <meta:user-defined meta:name="DC.title">Kennisgeving van Aanvraag Omgevingsvergunning Hectorlaan 17 - 19 in Heerhugowaa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01</meta:user-defined>
    <meta:user-defined meta:name="OVERHEIDop.GmbID/DC.identifier">gmb-2025-40201</meta:user-defined>
    <meta:user-defined meta:name="OVERHEIDop.versieInformatie"/>
  </office:meta>
</office:document-meta>
</file>