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oerenkamplaan 7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en ingevolge het Besluit activiteiten leefomgeving (Bal) zijn ontvangen.</text:p>
            <text:p text:style-name="common-al">Bedrijf: Hopveld Advies</text:p>
            <text:p text:style-name="common-al">Locatie: Boerenkamplaan 71 te Someren</text:p>
            <text:p text:style-name="common-al">Activiteit: MBA saneren van de bodem</text:p>
            <text:p text:style-name="common-al">Voor: het saneren van en graven in sterk verontreinigde grond</text:p>
            <text:p text:style-name="common-al">Datum melding: 29 augustus 2025</text:p>
            <text:p text:style-name="common-al">DSO verzoeknummer: 20250829 00870 (saneren) 20250829 00872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7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0200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777</meta:user-defined>
    <dc:language>nl</dc:language>
    <meta:user-defined meta:name="OVERHEIDop.locatietype/OVERHEIDop.gebiedsmarkering">Adres</meta:user-defined>
    <meta:user-defined meta:name="DC.title">Gemeente Someren, melding Besluit activiteiten leefomgeving, Boerenkamplaan 71 te Som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08</meta:user-defined>
    <meta:user-defined meta:name="OVERHEIDop.GmbID/DC.identifier">gmb-2025-402008</meta:user-defined>
    <meta:user-defined meta:name="OVERHEIDop.versieInformatie"/>
  </office:meta>
</office:document-meta>
</file>