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el grond achter Anne Franklaan 5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om, met inachtneming van een termijn van 20 kalenderdagen, ingaande de dag na deze publicatie, een perceel grond, plaatselijk bekend achter Anne Franklaan 5  te Harderwijk, kadastraal bekend gemeente Harderwijk, sectie B, nummer 6852,  met een oppervlakte van ca. 605  m² te verkopen aan de huidige gebruiker en aangrenzend eigenaar de moskee van de Islamitische Stichting Nederland. De gemeente is van mening dat deze gebruiker als enige serieuze gegadigde in aanmerking komt voor de verkoop van dit perceel vanwege de maatschappelijke bestemming, de incourante ligging en de bereikbaarheid van het perceel.  Als u van mening bent dat u ook in aanmerking komt voor deze voorgenomen verkoop,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text:p>
            <text:p text:style-name="last-al">Voor nadere inlichtingen kunt u zich wenden tot I.Smit,, telefoonnummer 0341-411 476 of per e-mail: <text:span text:style-name="nadrukondlijn">i.smit@harderwij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20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perceel grond achter Anne Franklaan 5 te Harderwijk</meta:user-defined>
    <meta:user-defined meta:name="DCTERMS.W3CDTF/DCTERMS.available">2025-09-18</meta:user-defined>
    <meta:user-defined meta:name="DCTERMS.W3CDTF/OVERHEIDop.jaargang">2025</meta:user-defined>
    <meta:user-defined meta:name="OVERHEIDop.publicationIssue">402007</meta:user-defined>
    <meta:user-defined meta:name="OVERHEIDop.GmbID/DC.identifier">gmb-2025-402007</meta:user-defined>
    <meta:user-defined meta:name="OVERHEIDop.versieInformatie"/>
  </office:meta>
</office:document-meta>
</file>