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fietsenberging aan de voorkant van de woning, Doorzwin 3315 1788N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3315 1788NC Julianadorp, plaatsen van een fietsenberging aan de voorkant van de woning</text:p>
            <text:p text:style-name="common-al">Datum ontvangst: 0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0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36</meta:user-defined>
    <meta:user-defined meta:name="DCTERMS.abstract">plaatsen van een fietsenberging aan de voorkant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fietsenberging aan de voorkant van de woning, Doorzwin 3315 1788NC Julianador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05</meta:user-defined>
    <meta:user-defined meta:name="OVERHEIDop.GmbID/DC.identifier">gmb-2025-402005</meta:user-defined>
    <meta:user-defined meta:name="OVERHEIDop.versieInformatie"/>
  </office:meta>
</office:document-meta>
</file>